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09EC0000085FF539CBC7.wmf"/>
  <manifest:file-entry manifest:media-type="" manifest:full-path="Pictures/20000014000009EC0000085F340D37F0.wmf"/>
  <manifest:file-entry manifest:media-type="" manifest:full-path="Pictures/2000001300000A060000087A4CAFF9B6.wmf"/>
  <manifest:file-entry manifest:media-type="" manifest:full-path="Pictures/2000001300000A060000087A16BBF5C1.wmf"/>
  <manifest:file-entry manifest:media-type="" manifest:full-path="Pictures/2000001400000A060000087A23F98072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Výchozí_20_1-notes">
      <style:graphic-properties draw:fill-color="#ffffff" fo:min-height="13.364cm"/>
    </style:style>
    <style:style style:name="pr8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Výchozí_20_2-notes">
      <style:graphic-properties draw:fill-color="#ffffff" fo:min-height="13.364cm"/>
    </style:style>
    <style:style style:name="pr11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Výchozí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Výchozí_20_3-notes">
      <style:graphic-properties draw:fill-color="#ffffff" fo:min-height="13.364cm"/>
    </style:style>
    <style:style style:name="pr17" style:family="presentation" style:parent-style-name="Výchozí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353cm" fo:margin-bottom="0.5cm" fo:line-height="120%" fo:text-align="start" fo:text-indent="0cm" style:punctuation-wrap="simple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.5cm" fo:line-height="130%" fo:text-align="start" fo:text-indent="0cm" style:punctuation-wrap="simple" style:writing-mode="lr-tb"/>
      <style:text-properties fo:hyphenate="false"/>
    </style:style>
    <style:style style:name="P11" style:family="paragraph">
      <style:paragraph-properties fo:margin-left="1.27cm" fo:margin-right="0cm" fo:text-indent="0cm"/>
    </style:style>
    <style:style style:name="P12" style:family="paragraph">
      <style:paragraph-properties fo:margin-left="1.27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353cm" fo:margin-bottom="0.5cm" fo:line-height="12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.5cm" fo:line-height="14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76cm" fo:margin-bottom="0.5cm" fo:line-height="120%" fo:text-align="start" fo:text-indent="0cm" style:punctuation-wrap="hanging" style:writing-mode="lr-tb">
        <style:tab-stops>
          <style:tab-stop style:position="4.732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76cm" fo:margin-bottom="0.5cm" fo:line-height="120%" fo:text-align="center" fo:text-indent="0cm" style:punctuation-wrap="hanging" style:writing-mode="lr-tb">
        <style:tab-stops>
          <style:tab-stop style:position="4.732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353cm" fo:margin-bottom="0.5cm" fo:line-height="120%" fo:text-align="start" fo:text-indent="0cm" style:punctuation-wrap="hanging" style:writing-mode="lr-tb">
        <style:tab-stops>
          <style:tab-stop style:position="4.732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.353cm" fo:margin-bottom="0.5cm" fo:line-height="120%" fo:text-align="center" fo:text-indent="0cm" style:punctuation-wrap="hanging" style:writing-mode="lr-tb">
        <style:tab-stops>
          <style:tab-stop style:position="4.74cm"/>
          <style:tab-stop style:position="9.476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76cm" fo:margin-bottom="0.5cm" fo:line-height="120%" fo:text-align="start" fo:text-indent="0cm" style:punctuation-wrap="hanging" style:writing-mode="lr-tb">
        <style:tab-stops>
          <style:tab-stop style:position="0.265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353cm" fo:margin-bottom="0.5cm" fo:line-height="120%" fo:text-align="start" fo:text-indent="0cm" style:punctuation-wrap="hanging" style:writing-mode="lr-tb">
        <style:tab-stops>
          <style:tab-stop style:position="0.265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353cm" fo:margin-bottom="0.5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.498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Bookman Old Style'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" style:family="text">
      <style:text-properties fo:color="#ffffff" style:text-line-through-style="none" fo:font-family="'Bookman Old Style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fo:font-family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ffffff" style:text-line-through-style="none" fo:font-family="Rockwel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ffff" style:text-line-through-style="none" fo:font-family="Rockwel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Rockwel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style:text-line-through-style="none" fo:font-family="Rockwel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ffffff" style:text-line-through-style="none" fo:font-family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ffffff" style:text-line-through-style="none" fo:font-family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Rockwell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2" style:family="text">
      <style:text-properties fo:color="#ffffff" style:text-line-through-style="none" fo:font-family="Rockwell" fo:font-size="33pt" fo:letter-spacing="normal" fo:font-style="normal" style:text-underline-style="solid" style:text-underline-width="auto" style:text-underline-color="font-color" fo:font-weight="bold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color="#ffffff" style:text-line-through-style="none" fo:font-family="Rockwel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ffffff" style:text-line-through-style="none" fo:font-family="Rockwel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ffffff" style:text-line-through-style="none" fo:font-family="Rockwell" fo:font-size="31pt" fo:letter-spacing="normal" fo:font-style="normal" style:text-underline-style="solid" style:text-underline-width="auto" style:text-underline-color="font-color" fo:font-weight="bold" style:font-size-asian="31pt" style:font-style-asian="normal" style:font-weight-asian="bold" style:font-size-complex="31pt" style:font-style-complex="normal" style:font-weight-complex="bold"/>
    </style:style>
    <style:style style:name="T16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ff" style:text-line-through-style="none" fo:font-family="Rockwel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ffffff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Rockwel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ffff" style:text-line-through-style="none" fo:font-family="Rockwell" fo:font-size="24pt" fo:letter-spacing="normal" fo:font-style="normal" style:text-underline-style="solid" style:text-underline-type="double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ffffff" style:text-line-through-style="none" fo:font-family="Rockwell" fo:font-size="19pt" fo:letter-spacing="normal" fo:font-style="normal" style:text-underline-style="solid" style:text-underline-width="auto" style:text-underline-color="font-color" fo:font-weight="bold" style:font-size-asian="19pt" style:font-style-asian="normal" style:font-weight-asian="bold" style:font-size-complex="19pt" style:font-style-complex="normal" style:font-weight-complex="bold"/>
    </style:style>
    <style:style style:name="T22" style:family="text">
      <style:text-properties fo:color="#ffffff" style:text-line-through-style="none" fo:font-family="Rockwell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3" style:family="text">
      <style:text-properties fo:color="#ffffff" style:text-line-through-style="none" fo:font-family="Rockwell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ffffff" style:text-line-through-style="none" fo:font-family="'Bookman Old Style'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ffffff" style:text-line-through-style="none" fo:font-family="Wingding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ffffff" style:text-line-through-style="none" fo:font-family="Rockwel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Ø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style:num-suffix=".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Ø">
        <style:list-level-properties text:space-before="1.271cm" text:min-label-width="0.634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8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.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597cm" text:min-label-width="0.634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1.597cm" text:min-label-width="0.634cm"/>
        <style:text-properties fo:font-family="Arial" style:font-family-generic="swiss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1.597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q">
        <style:list-level-properties text:space-before="0.001cm" text:min-label-width="0.634cm"/>
        <style:text-properties fo:font-family="Wingding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634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4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q">
        <style:list-level-properties text:space-before="0.001cm" text:min-label-width="0.634cm"/>
        <style:text-properties fo:font-family="Wingdings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634cm"/>
        <style:text-properties fo:color="#00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634cm"/>
        <style:text-properties fo:font-family="Arial" style:font-family-generic="swiss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fo:color="#ffff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1.271cm" text:min-label-width="1.269cm"/>
        <style:text-properties fo:color="#ffff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number text:level="2" style:num-suffix=")" style:num-format="1">
        <style:list-level-properties text:space-before="1.271cm" text:min-label-width="1.269cm"/>
        <style:text-properties fo:color="#ffff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1.271cm" text:min-label-width="1.269cm"/>
        <style:text-properties fo:color="#00ff0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-0.069cm" text:min-label-width="1.269cm"/>
        <style:text-properties fo:color="#ff000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-0.069cm" text:min-label-width="1.269cm"/>
        <style:text-properties fo:color="#ff000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b0f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)" style:num-format="1">
        <style:list-level-properties text:space-before="-0.069cm" text:min-label-width="1.269cm"/>
        <style:text-properties fo:color="#00b0f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5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Ø">
        <style:list-level-properties text:space-before="0.001cm" text:min-label-width="0.753cm"/>
        <style:text-properties fo:font-family="Wingdings" fo:color="#ffff00" fo:font-size="45%"/>
      </text:list-level-style-bullet>
      <text:list-level-style-bullet text:level="2" text:bullet-char="•">
        <style:list-level-properties text:space-before="0.001cm" text:min-label-width="0.75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2.729cm"/>
        <style:text-properties fo:font-family="Arial" style:font-family-generic="swiss" fo:color="#ffff00" fo:font-size="45%"/>
      </text:list-level-style-bullet>
      <text:list-level-style-bullet text:level="2" text:bullet-char="•">
        <style:list-level-properties text:space-before="0.001cm" text:min-label-width="0.75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space-before="0.001cm" text:min-label-width="0.634cm"/>
        <style:text-properties fo:font-family="Arial" style:font-family-generic="swiss" fo:color="#00b0f0" fo:font-size="45%"/>
      </text:list-level-style-bullet>
      <text:list-level-style-bullet text:level="2" text:bullet-char="•">
        <style:list-level-properties text:space-before="0.001cm" text:min-label-width="0.753cm"/>
        <style:text-properties fo:font-family="Arial" style:font-family-generic="swiss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001cm" text:min-label-width="0.634cm"/>
        <style:text-properties fo:font-family="Arial" style:font-family-generic="swis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634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248cm" text:min-label-width="0.982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Ø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Ø">
        <style:list-level-properties text:space-before="0.001cm" text:min-label-width="0.634cm"/>
        <style:text-properties fo:font-family="Wingding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001cm" text:min-label-width="0.634cm"/>
        <style:text-properties fo:color="#00b0f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Ø">
        <style:list-level-properties/>
        <style:text-properties fo:font-family="Wingding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Ø">
        <style:list-level-properties text:space-before="0.001cm" text:min-label-width="0.493cm"/>
        <style:text-properties fo:font-family="Wingding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Ø">
        <style:list-level-properties text:space-before="0.001cm" text:min-label-width="0.793cm"/>
        <style:text-properties fo:font-family="Wingdings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v">
        <style:list-level-properties text:space-before="0.746cm" text:min-label-width="0.987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v">
        <style:list-level-properties text:space-before="0.781cm" text:min-label-width="0.952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102cm" text:min-label-width="0.634cm"/>
        <style:text-properties fo:font-family="Arial" style:font-family-generic="swiss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102cm" text:min-label-width="0.634cm"/>
        <style:text-properties fo:font-family="Arial" style:font-family-generic="swiss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102cm" text:min-label-width="0.634cm"/>
        <style:text-properties fo:font-family="Arial" style:font-family-generic="swiss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•">
        <style:list-level-properties text:space-before="0.001cm" text:min-label-width="0.793cm"/>
        <style:text-properties fo:font-family="Arial" style:font-family-generic="swiss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number text:level="1" style:num-suffix=")" style:num-format="1">
        <style:list-level-properties text:space-before="0.001cm" text:min-label-width="1.269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number text:level="1" style:num-suffix=")" style:num-format="">
        <style:list-level-properties text:space-before="0.001cm" text:min-label-width="0.634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style:num-suffix=")" text:bullet-char="•">
        <style:list-level-properties text:space-before="0.001cm" text:min-label-width="0.634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6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7">
      <text:list-level-style-number text:level="1" style:num-suffix=")" style:num-format="1" text:start-value="5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8">
      <text:list-level-style-bullet text:level="1" style:num-suffix=")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9">
      <text:list-level-style-bullet text:level="1" text:bullet-char="•">
        <style:list-level-properties text:space-before="9.213cm" text:min-label-width="0.757cm"/>
        <style:text-properties fo:font-family="Arial" style:font-family-generic="swiss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0">
      <text:list-level-style-bullet text:level="1" text:bullet-char="•">
        <style:list-level-properties text:space-before="9.213cm" text:min-label-width="0.757cm"/>
        <style:text-properties fo:font-family="Arial" style:font-family-generic="swiss" fo:color="#00ff00" fo:font-size="45%"/>
      </text:list-level-style-bullet>
      <text:list-level-style-bullet text:level="2" text:bullet-char="•">
        <style:list-level-properties text:space-before="0.001cm" text:min-label-width="0.4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1">
      <text:list-level-style-bullet text:level="1" text:bullet-char="•">
        <style:list-level-properties text:space-before="0.001cm" text:min-label-width="0.634cm"/>
        <style:text-properties fo:font-family="Arial" style:font-family-generic="swiss" fo:color="#00ff00" fo:font-size="45%"/>
      </text:list-level-style-bullet>
      <text:list-level-style-bullet text:level="2" text:bullet-char="•">
        <style:list-level-properties text:space-before="0.001cm" text:min-label-width="0.4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2">
      <text:list-level-style-number text:level="1" style:num-format="">
        <style:list-level-properties text:space-before="0.001cm" text:min-label-width="0.634cm"/>
        <style:text-properties fo:color="#00ff00" fo:font-size="45%"/>
      </text:list-level-style-number>
      <text:list-level-style-bullet text:level="2" text:bullet-char="•">
        <style:list-level-properties text:space-before="0.001cm" text:min-label-width="0.4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3">
      <text:list-level-style-bullet text:level="1" text:bullet-char="•">
        <style:list-level-properties text:space-before="0.001cm" text:min-label-width="0.634cm"/>
        <style:text-properties fo:font-family="Arial" style:font-family-generic="swiss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5">
      <text:list-level-style-bullet text:level="1" text:bullet-char="•">
        <style:list-level-properties text:space-before="0.001cm" text:min-label-width="0.731cm"/>
        <style:text-properties fo:font-family="Arial" style:font-family-generic="swiss" fo:color="#00b0f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6">
      <text:list-level-style-bullet text:level="1" text:bullet-char="•">
        <style:list-level-properties text:space-before="0.499cm" text:min-label-width="1.269cm"/>
        <style:text-properties fo:font-family="Arial" style:font-family-generic="swiss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7">
      <text:list-level-style-bullet text:level="1" text:bullet-char="•">
        <style:list-level-properties text:space-before="0.499cm" text:min-label-width="1.269cm"/>
        <style:text-properties fo:font-family="Arial" style:font-family-generic="swiss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8">
      <text:list-level-style-bullet text:level="1" text:bullet-char="•">
        <style:list-level-properties text:space-before="0.499cm" text:min-label-width="1.269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33.442cm" svg:height="9.326cm" svg:x="0cm" svg:y="0.423cm" presentation:class="title" presentation:user-transformed="true">
          <draw:text-box>
            <text:p text:style-name="P1"><text:span text:style-name="T1">Konference </text:span><text:span text:style-name="T1"><text:line-break/></text:span><text:span text:style-name="T2">regionální svaz stolního tenisu</text:span><text:span text:style-name="T1"><text:line-break/></text:span><text:span text:style-name="T1">rychnov nad kněžnou</text:span></text:p>
          </draw:text-box>
        </draw:frame>
        <draw:frame draw:name="Podnadpis 2" presentation:style-name="pr2" draw:text-style-name="P2" draw:layer="layout" svg:width="25.003cm" svg:height="4.598cm" svg:x="4.431cm" svg:y="10.006cm" presentation:class="subtitle" presentation:user-transformed="true">
          <draw:text-box>
            <text:p text:style-name="P1"><text:span text:style-name="T1">15. 6.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name="Nadpis 4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. </text:span><text:span text:style-name="T1"><text:line-break/></text:span><text:span text:style-name="T1">Zahájení</text:span></text:p>
          </draw:text-box>
        </draw:frame>
        <draw:frame draw:name="Podnadpis 5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draw:name="Nadpis 3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2. </text:span><text:span text:style-name="T1"><text:line-break/></text:span><text:span text:style-name="T1">Schválení programu, jednacího řádu, volebního řádu</text:span></text:p>
          </draw:text-box>
        </draw:frame>
        <draw:frame draw:name="Objekt 1" draw:style-name="gr2" draw:text-style-name="P3" draw:layer="layout" svg:width="5.172cm" svg:height="4.364cm" svg:x="4.431cm" svg:y="11.568cm">
          <draw:object>
            <text:p/>
          </draw:object>
          <draw:image xlink:href="./ObjectReplacements/" xlink:type="simple" xlink:show="embed" xlink:actuate="onLoad"/>
        </draw:frame>
        <draw:custom-shape draw:name="TextovéPole 5" draw:style-name="gr3" draw:text-style-name="P2" xml:id="id1" draw:id="id1" draw:layer="layout" svg:width="6.697cm" svg:height="1.267cm" svg:x="4.116cm" svg:y="14.303cm">
          <text:p text:style-name="P4"><text:span text:style-name="T3">JEDNACÍ ŘÁD</text:span></text:p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xml:id="id2" draw:id="id2" draw:layer="layout" svg:width="6.697cm" svg:height="1.267cm" svg:x="19.703cm" svg:y="14.303cm">
          <text:p text:style-name="P4"><text:span text:style-name="T3">VOLEBNÍ ŘÁD</text:span></text:p>
          <draw:enhanced-geometry svg:viewBox="0 0 21600 21600" draw:type="rectangle" draw:enhanced-path="M 0 0 L 21600 0 21600 21600 0 21600 0 0 Z N"/>
        </draw:custom-shape>
        <draw:frame draw:name="Objekt 2" draw:style-name="gr2" draw:text-style-name="P3" draw:layer="layout" svg:width="4.771cm" svg:height="4.025cm" svg:x="20.32cm" svg:y="11.559cm">
          <draw:object>
            <text:p/>
          </draw:object>
          <draw:image xlink:href="./ObjectReplacements/" xlink:type="simple" xlink:show="embed" xlink:actuate="onLoad"/>
        </draw:frame>
        <draw:frame draw:style-name="gr4" draw:text-style-name="P5" draw:layer="layout" svg:width="5.151cm" svg:height="4.339cm" svg:x="4.41cm" svg:y="11.536cm">
          <draw:image xlink:href="Pictures/2000001400000A060000087A23F98072.wmf" xlink:type="simple" xlink:show="embed" xlink:actuate="onLoad">
            <text:p/>
          </draw:image>
        </draw:frame>
        <draw:frame draw:style-name="gr4" draw:text-style-name="P5" draw:layer="layout" svg:width="4.763cm" svg:height="4.022cm" svg:x="20.32cm" svg:y="11.536cm">
          <draw:image xlink:href="Pictures/20000014000009EC0000085F340D37F0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  <anim:animate smil:dur="1s" smil:fill="hold" smil:targetElement="id1" anim:sub-item="" smil:attributeName="x" smil:values="x;x" smil:keyTimes="0;1"/>
                  <anim:animate smil:dur="1s" smil:fill="hold" smil:targetElement="id1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1s" smil:fill="hold" smil:targetElement="id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" draw:style-name="dp1" draw:master-page-name="Výchozí_20_1" presentation:presentation-page-layout-name="AL2T3">
        <draw:frame draw:name="Nadpis 1" presentation:style-name="pr5" draw:text-style-name="P2" draw:layer="layout" svg:width="28.759cm" svg:height="3.683cm" svg:x="2.341cm" svg:y="0.346cm" presentation:class="title" presentation:user-transformed="true">
          <draw:text-box>
            <text:p text:style-name="P1"><text:span text:style-name="T1">program</text:span></text:p>
          </draw:text-box>
        </draw:frame>
        <draw:frame draw:name="Zástupný symbol pro obsah 2" presentation:style-name="pr6" draw:text-style-name="P2" draw:layer="layout" svg:width="16.087cm" svg:height="15.326cm" svg:x="0.845cm" svg:y="3.376cm" presentation:class="outline" presentation:user-transformed="true">
          <draw:text-box>
            <text:list text:style-name="L6">
              <text:list-item>
                <text:p xml:id="id3" text:id="id3" text:style-name="P6"><text:span text:style-name="T4">ZAHÁJENÍ </text:span></text:p>
              </text:list-item>
              <text:list-item>
                <text:p xml:id="id4" text:id="id4" text:style-name="P6"><text:span text:style-name="T4">SCHVÁLENÍ PROGRAMU, JEDNACÍHO ŘÁDU, VOLEBNÍHO ŘÁDU</text:span></text:p>
              </text:list-item>
              <text:list-item>
                <text:p xml:id="id5" text:id="id5" text:style-name="P6"><text:span text:style-name="T4">VOLBA PRACOVNÍHO PŘEDSEDNICTVA A KOMISÍ </text:span></text:p>
              </text:list-item>
            </text:list>
            <text:list text:style-name="L7">
              <text:list-item>
                <text:list>
                  <text:list-item>
                    <text:p xml:id="id6" text:id="id6" text:style-name="P7"><text:span text:style-name="T5">MANDÁTOVÁ, NÁVRHOVÁ, VOLEBNÍ</text:span></text:p>
                  </text:list-item>
                </text:list>
              </text:list-item>
              <text:list-item>
                <text:p xml:id="id7" text:id="id7" text:style-name="P6"><text:span text:style-name="T4">ZPRÁVA O ČINNOSTI VÝKONNÉHO VÝBORU A HOSPODAŘENÍ ZA SEZÓNU 2017-2018</text:span></text:p>
              </text:list-item>
              <text:list-item>
                <text:p xml:id="id8" text:id="id8" text:style-name="P6"><text:span text:style-name="T4">ZPRÁVA MANDÁTOVÉ KOMISE</text:span></text:p>
              </text:list-item>
              <text:list-item>
                <text:p xml:id="id9" text:id="id9" text:style-name="P6"><text:span text:style-name="T4">ZPRÁVA STK K SEZÓNĚ 2017-2018</text:span></text:p>
              </text:list-item>
              <text:list-item>
                <text:p xml:id="id10" text:id="id10" text:style-name="P6"><text:span text:style-name="T4">DISKUSE K BODŮM 1 AŽ 6</text:span></text:p>
              </text:list-item>
            </text:list>
            <text:p text:style-name="P6"><text:span text:style-name="T6"/></text:p>
          </draw:text-box>
        </draw:frame>
        <draw:frame draw:name="Zástupný symbol pro obsah 3" presentation:style-name="pr6" draw:text-style-name="P2" draw:layer="layout" svg:width="16.087cm" svg:height="14.826cm" svg:x="17.687cm" svg:y="3.376cm" presentation:class="outline" presentation:user-transformed="true">
          <draw:text-box>
            <text:list text:style-name="L9">
              <text:list-item>
                <text:p xml:id="id11" text:id="id11" text:style-name="P6"><text:span text:style-name="T4">VOLBA NOVÉHO VV RSST RYCHNOV NAD KNĚŽNOU</text:span></text:p>
              </text:list-item>
              <text:list-item>
                <text:p xml:id="id12" text:id="id12" text:style-name="P6"><text:span text:style-name="T4">SEZÓNA 2018-2019</text:span></text:p>
              </text:list-item>
              <text:list-item>
                <text:p xml:id="id13" text:id="id13" text:style-name="P6"><text:span text:style-name="T4">DISKUSE K BODU 8</text:span></text:p>
              </text:list-item>
              <text:list-item>
                <text:p xml:id="id14" text:id="id14" text:style-name="P6"><text:span text:style-name="T4">ROZPOČET NA SEZÓNU 2018-2019</text:span></text:p>
              </text:list-item>
              <text:list-item>
                <text:p xml:id="id15" text:id="id15" text:style-name="P6"><text:span text:style-name="T4">VYSTOUPENÍ HOSTŮ</text:span></text:p>
              </text:list-item>
              <text:list-item>
                <text:p xml:id="id16" text:id="id16" text:style-name="P6"><text:span text:style-name="T4">VOLBA DELEGÁTA NA KONFERENCE KHKSST DO KONÁNÍ NADCHÁZEJÍCÍ KONFERENCE RSST RK</text:span></text:p>
              </text:list-item>
              <text:list-item>
                <text:p xml:id="id17" text:id="id17" text:style-name="P6"><text:span text:style-name="T4">USNESENÍ KONFERENCE RSST RYCHNOV NAD KNĚŽNOU</text:span></text:p>
              </text:list-item>
              <text:list-item>
                <text:p xml:id="id18" text:id="id18" text:style-name="P6"><text:span text:style-name="T4">ZÁVĚR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ůvody změny termínu" draw:style-name="dp1" draw:master-page-name="Výchozí_20_2" presentation:presentation-page-layout-name="AL3T11">
        <draw:frame draw:name="Nadpis 1" presentation:style-name="pr8" draw:text-style-name="P2" draw:layer="layout" svg:width="28.759cm" svg:height="3.683cm" svg:x="2.538cm" svg:y="0.308cm" presentation:class="title" presentation:user-transformed="true">
          <draw:text-box>
            <text:p text:style-name="P1"><text:span text:style-name="T1">Důvody změny termínu</text:span></text:p>
          </draw:text-box>
        </draw:frame>
        <draw:frame draw:name="Zástupný symbol pro obsah 2" presentation:style-name="pr9" draw:text-style-name="P2" draw:layer="layout" svg:width="31.826cm" svg:height="12.776cm" svg:x="1.116cm" svg:y="3.31cm" presentation:class="outline" presentation:user-transformed="true">
          <draw:text-box>
            <text:list text:style-name="L11">
              <text:list-item>
                <text:p xml:id="id19" text:id="id19" text:style-name="P6"><text:span text:style-name="T3">GDPR</text:span></text:p>
              </text:list-item>
              <text:list-item>
                <text:p xml:id="id20" text:id="id20" text:style-name="P6"><text:span text:style-name="T3">ZMĚNA ODVODU EVIDENČNÍCH POPLATKŮ OD SEZÓNY 2017-2018</text:span></text:p>
              </text:list-item>
              <text:list-item>
                <text:p xml:id="id21" text:id="id21" text:style-name="P6"><text:span text:style-name="T3">PŘÍPRAVA SEZÓNY 2017-2018 A S TÍM SPOJENÝ PŘEDPOKLAD ZMĚN V ZADÁVÁNÍ VÝSLEDKŮ PŘES ROZHRANÍ REGISTRU ČAST DO STIS</text:span></text:p>
              </text:list-item>
              <text:list-item>
                <text:p xml:id="id22" text:id="id22" text:style-name="P6"><text:span text:style-name="T3">METODIKA TVORBY ŽEBŘÍČKU DOSPĚLÝCH</text:span></text:p>
              </text:list-item>
              <text:list-item>
                <text:p xml:id="id23" text:id="id23" text:style-name="P6"><text:span text:style-name="T3">TERMÍNOVÁ LISTINA</text:span></text:p>
              </text:list-item>
              <text:list-item>
                <text:p xml:id="id24" text:id="id24" text:style-name="P6"><text:span text:style-name="T3">DALŠÍ DOPAD REAKCÍ NA ČINNOST VV A STK V SEZÓNĚ 2017-2018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draw:name="Nadpis 3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3.</text:span><text:span text:style-name="T1"><text:line-break/></text:span><text:span text:style-name="T1">volba pracovního předsednictva a komisí</text:span></text:p>
          </draw:text-box>
        </draw:frame>
        <draw:frame draw:name="Podnadpis 4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COVNÍ ORGÁNY KONFERENCE" draw:style-name="dp1" draw:master-page-name="Výchozí_20_2" presentation:presentation-page-layout-name="AL3T11">
        <draw:frame draw:name="Nadpis 1" presentation:style-name="pr8" draw:text-style-name="P2" draw:layer="layout" svg:width="28.759cm" svg:height="3.683cm" svg:x="1.923cm" svg:y="0.269cm" presentation:class="title" presentation:user-transformed="true">
          <draw:text-box>
            <text:p text:style-name="P1"><text:span text:style-name="T1">PRACOVNÍ ORGÁNY KONFERENCE</text:span></text:p>
          </draw:text-box>
        </draw:frame>
        <draw:frame draw:name="Zástupný symbol pro obsah 4" presentation:style-name="pr9" draw:text-style-name="P2" draw:layer="layout" svg:width="33.866cm" svg:height="12.288cm" svg:x="0cm" svg:y="3.156cm" presentation:class="outline" presentation:user-transformed="true">
          <draw:text-box>
            <text:list text:style-name="L12">
              <text:list-item>
                <text:p xml:id="id25" text:id="id25" text:style-name="P6"><text:span text:style-name="T7">PRACOVNÍ PŘEDSEDNICTVO:</text:span></text:p>
              </text:list-item>
            </text:list>
            <text:p text:style-name="P6"><text:span text:style-name="T7"/></text:p>
            <text:list text:continue-numbering="true" text:style-name="L12">
              <text:list-item>
                <text:p xml:id="id26" text:id="id26" text:style-name="P6"><text:span text:style-name="T7">MANDÁTOVÁ KOMISE:</text:span></text:p>
              </text:list-item>
            </text:list>
            <text:p text:style-name="P6"><text:span text:style-name="T7"/></text:p>
            <text:list text:continue-numbering="true" text:style-name="L12">
              <text:list-item>
                <text:p xml:id="id27" text:id="id27" text:style-name="P6"><text:span text:style-name="T7">NÁVRHOVÁ KOMISE:</text:span></text:p>
              </text:list-item>
            </text:list>
            <text:p text:style-name="P6"><text:span text:style-name="T7"/></text:p>
            <text:list text:continue-numbering="true" text:style-name="L12">
              <text:list-item>
                <text:p xml:id="id28" text:id="id28" text:style-name="P6"><text:span text:style-name="T7">VOLEBNÍ KOMISE:</text:span></text:p>
              </text:list-item>
            </text:list>
          </draw:text-box>
        </draw:frame>
        <draw:custom-shape draw:name="TextovéPole 2" draw:style-name="gr3" draw:text-style-name="P2" xml:id="id29" draw:id="id29" draw:layer="layout" svg:width="26.587cm" svg:height="1.436cm" svg:x="3.639cm" svg:y="4.711cm">
          <text:p text:style-name="P4"><text:span text:style-name="T7">JAKUBEC Josef, MALÍK Tomáš, PROVAZNÍK Pavel</text:span></text:p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xml:id="id30" draw:id="id30" draw:layer="layout" svg:width="26.587cm" svg:height="1.436cm" svg:x="3.639cm" svg:y="8.123cm">
          <text:p text:style-name="P4"><text:span text:style-name="T7">KOVAŘÍČEK Josef, DUZBABA Jaroslav, KREJČÍ Jiří</text:span></text:p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xml:id="id31" draw:id="id31" draw:layer="layout" svg:width="26.587cm" svg:height="1.436cm" svg:x="3.639cm" svg:y="11.784cm">
          <text:p text:style-name="P4"><text:span text:style-name="T7">VAVRUŠKA Jiří, HLAVÁČEK Rudolf, KRUPIČKA Tomáš</text:span></text:p>
          <draw:enhanced-geometry svg:viewBox="0 0 21600 21600" draw:type="rectangle" draw:enhanced-path="M 0 0 L 21600 0 21600 21600 0 21600 0 0 Z N"/>
        </draw:custom-shape>
        <draw:custom-shape draw:name="TextovéPole 7" draw:style-name="gr3" draw:text-style-name="P2" xml:id="id32" draw:id="id32" draw:layer="layout" svg:width="26.587cm" svg:height="1.436cm" svg:x="3.639cm" svg:y="15.172cm">
          <text:p text:style-name="P4"><text:span text:style-name="T7">SOUHRADA Vladimír, MÜLLER Pavel, MAREŠ Pet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" smil:attributeName="visibility" smil:to="visible"/>
                  <anim:transitionFilter smil:dur="1s" smil:targetElement="id29" anim:sub-item="" smil:type="fade" smil:subtype="crossfade"/>
                  <anim:animate smil:dur="1s" smil:fill="hold" smil:targetElement="id29" anim:sub-item="" smil:attributeName="x" smil:values="x;x" smil:keyTimes="0;1"/>
                  <anim:animate smil:dur="1s" smil:fill="hold" smil:targetElement="id2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" smil:attributeName="visibility" smil:to="visible"/>
                  <anim:transitionFilter smil:dur="1s" smil:targetElement="id30" anim:sub-item="" smil:type="fade" smil:subtype="crossfade"/>
                  <anim:animate smil:dur="1s" smil:fill="hold" smil:targetElement="id30" anim:sub-item="" smil:attributeName="x" smil:values="x;x" smil:keyTimes="0;1"/>
                  <anim:animate smil:dur="1s" smil:fill="hold" smil:targetElement="id30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" smil:attributeName="visibility" smil:to="visible"/>
                  <anim:transitionFilter smil:dur="1s" smil:targetElement="id31" anim:sub-item="" smil:type="fade" smil:subtype="crossfade"/>
                  <anim:animate smil:dur="1s" smil:fill="hold" smil:targetElement="id31" anim:sub-item="" smil:attributeName="x" smil:values="x;x" smil:keyTimes="0;1"/>
                  <anim:animate smil:dur="1s" smil:fill="hold" smil:targetElement="id31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" smil:attributeName="visibility" smil:to="visible"/>
                  <anim:transitionFilter smil:dur="1s" smil:targetElement="id32" anim:sub-item="" smil:type="fade" smil:subtype="crossfade"/>
                  <anim:animate smil:dur="1s" smil:fill="hold" smil:targetElement="id32" anim:sub-item="" smil:attributeName="x" smil:values="x;x" smil:keyTimes="0;1"/>
                  <anim:animate smil:dur="1s" smil:fill="hold" smil:targetElement="id3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draw:name="Nadpis 7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4.</text:span><text:span text:style-name="T1"><text:line-break/></text:span><text:span text:style-name="T1">ZPRÁVA O ČINNOSTI Výkonného výboru </text:span><text:span text:style-name="T1"><text:line-break/></text:span><text:span text:style-name="T1">a hospodaření</text:span><text:span text:style-name="T1"><text:line-break/></text:span><text:span text:style-name="T1">V SEZÓNĚ 2017-2018</text:span></text:p>
          </draw:text-box>
        </draw:frame>
        <draw:frame draw:name="Podnadpis 8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2" presentation:presentation-page-layout-name="AL3T11">
        <draw:frame draw:name="Zástupný symbol pro obsah 2" presentation:style-name="pr9" draw:text-style-name="P2" draw:layer="layout" svg:width="31.595cm" svg:height="17.248cm" svg:x="1.116cm" svg:y="0.9cm" presentation:class="outline" presentation:user-transformed="true">
          <draw:text-box>
            <text:list text:style-name="L12">
              <text:list-item>
                <text:p xml:id="id33" text:id="id33" text:style-name="P6"><text:span text:style-name="T8">SCHŮZE VV:</text:span><text:span text:style-name="T7"> </text:span><text:span text:style-name="T7"><text:tab/></text:span><text:span text:style-name="T7"><text:tab/></text:span><text:span text:style-name="T7"><text:line-break/></text:span><text:span text:style-name="T7">18.8.2017, 10.11.2017, 5.1.2018, 27.4.2018, 3.6.2018, 8.6.2018</text:span></text:p>
              </text:list-item>
              <text:list-item>
                <text:p xml:id="id34" text:id="id34" text:style-name="P6"><text:span text:style-name="T8">ČINNOST STK: </text:span><text:span text:style-name="T7"><text:tab/></text:span><text:span text:style-name="T7">TELEFONICKY</text:span></text:p>
              </text:list-item>
              <text:list-item>
                <text:p xml:id="id35" text:id="id35" text:style-name="P6"><text:span text:style-name="T8">ZPRÁVY RSST RK:</text:span><text:span text:style-name="T7"> </text:span><text:span text:style-name="T7"><text:tab/></text:span><text:span text:style-name="T7">15 x ZHRUBA V PERIODĚ 3-4 TÝDNŮ</text:span></text:p>
              </text:list-item>
              <text:list-item>
                <text:p xml:id="id36" text:id="id36" text:style-name="P6"><text:span text:style-name="T8">HOSPODAŘENÍ SEZÓNA 2017-2018</text:span><text:span text:style-name="T7">: </text:span></text:p>
              </text:list-item>
            </text:list>
            <text:list text:style-name="L14">
              <text:list-item>
                <text:p xml:id="id37" text:id="id37" text:style-name="P6"><text:span text:style-name="T7">PŘÍJMY:</text:span><text:span text:style-name="T7"><text:tab/></text:span><text:span text:style-name="T7"><text:tab/></text:span><text:span text:style-name="T7"><text:tab/></text:span><text:span text:style-name="T7">84 430,- Kč</text:span></text:p>
              </text:list-item>
            </text:list>
            <text:list text:style-name="L15">
              <text:list-item>
                <text:p xml:id="id38" text:id="id38" text:style-name="P6"><text:span text:style-name="T7">VÝDAJE:</text:span><text:span text:style-name="T7"><text:tab/></text:span><text:span text:style-name="T7"><text:tab/></text:span><text:span text:style-name="T7"><text:tab/></text:span><text:span text:style-name="T7">74 279,- Kč</text:span></text:p>
              </text:list-item>
            </text:list>
            <text:list text:style-name="L16">
              <text:list-item>
                <text:p xml:id="id39" text:id="id39" text:style-name="P6"><text:span text:style-name="T7">VÝSLEDEK:</text:span><text:span text:style-name="T7"><text:tab/></text:span><text:span text:style-name="T7"><text:tab/></text:span><text:span text:style-name="T7">+ 10 151,-</text:span></text:p>
              </text:list-item>
            </text:list>
          </draw:text-box>
        </draw:frame>
        <draw:frame draw:name="Objekt 1" draw:style-name="gr2" draw:text-style-name="P3" draw:layer="layout" svg:width="6.704cm" svg:height="5.656cm" svg:x="23.7cm" svg:y="10.66cm">
          <draw:object>
            <text:p/>
          </draw:object>
          <draw:image xlink:href="./ObjectReplacements/" xlink:type="simple" xlink:show="embed" xlink:actuate="onLoad"/>
        </draw:frame>
        <draw:custom-shape draw:name="TextovéPole 3" draw:style-name="gr3" draw:text-style-name="P2" xml:id="id40" draw:id="id40" draw:layer="layout" svg:width="8.243cm" svg:height="2.283cm" svg:x="22.931cm" svg:y="13.489cm">
          <text:p text:style-name="P8"><text:span text:style-name="T3">HOSPODAŘENÍ 2017-2018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.703cm" svg:height="5.644cm" svg:x="23.671cm" svg:y="10.654cm">
          <draw:image xlink:href="Pictures/20000014000009EC0000085FF539CBC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" smil:attributeName="visibility" smil:to="visible"/>
                  <anim:transitionFilter smil:dur="1s" smil:targetElement="id40" anim:sub-item="" smil:type="fade" smil:subtype="crossfade"/>
                  <anim:animate smil:dur="1s" smil:fill="hold" smil:targetElement="id40" anim:sub-item="" smil:attributeName="x" smil:values="x;x" smil:keyTimes="0;1"/>
                  <anim:animate smil:dur="1s" smil:fill="hold" smil:targetElement="id4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jmy sezóna 2018-2019" draw:style-name="dp1" draw:master-page-name="Výchozí_20_2" presentation:presentation-page-layout-name="AL3T11">
        <draw:frame draw:name="Nadpis 3" presentation:style-name="pr8" draw:text-style-name="P2" draw:layer="layout" svg:width="28.759cm" svg:height="3.683cm" svg:x="2.23cm" svg:y="0cm" presentation:class="title" presentation:user-transformed="true">
          <draw:text-box>
            <text:p text:style-name="P1"><text:span text:style-name="T1">Příjmy sezóna 2018-2019</text:span></text:p>
          </draw:text-box>
        </draw:frame>
        <draw:frame draw:name="Zástupný symbol pro obsah 4" presentation:style-name="pr11" draw:text-style-name="P2" draw:layer="layout" svg:width="30.873cm" svg:height="15.865cm" svg:x="1.496cm" svg:y="2.799cm" presentation:class="outline" presentation:user-transformed="true">
          <draw:text-box>
            <text:list text:style-name="L17">
              <text:list-item>
                <text:p xml:id="id41" text:id="id41" text:style-name="P9"><text:span text:style-name="T7">EVIDENČNÍ POPLATKY </text:span><text:span text:style-name="T7"><text:tab/></text:span><text:span text:style-name="T7">42.880,-</text:span></text:p>
              </text:list-item>
              <text:list-item>
                <text:p xml:id="id42" text:id="id42" text:style-name="P9"><text:span text:style-name="T7">VKLADY DO SOUTĚŽÍ</text:span><text:span text:style-name="T7"><text:tab/></text:span><text:span text:style-name="T7"><text:tab/></text:span><text:span text:style-name="T7">22.000,-</text:span></text:p>
              </text:list-item>
              <text:list-item>
                <text:p xml:id="id43" text:id="id43" text:style-name="P9"><text:span text:style-name="T7">POKUTY</text:span><text:span text:style-name="T7"><text:tab/></text:span><text:span text:style-name="T7"><text:tab/></text:span><text:span text:style-name="T7"><text:tab/></text:span><text:span text:style-name="T7"><text:tab/></text:span><text:span text:style-name="T7">930,-</text:span></text:p>
              </text:list-item>
              <text:list-item>
                <text:p xml:id="id44" text:id="id44" text:style-name="P9"><text:span text:style-name="T7">PŘESTUPY</text:span><text:span text:style-name="T7"><text:tab/></text:span><text:span text:style-name="T7"><text:tab/></text:span><text:span text:style-name="T7"><text:tab/></text:span><text:span text:style-name="T7"><text:tab/></text:span><text:span text:style-name="T7">1.400,-</text:span><text:span text:style-name="T7"><text:tab/></text:span></text:p>
              </text:list-item>
              <text:list-item>
                <text:p xml:id="id45" text:id="id45" text:style-name="P9"><text:span text:style-name="T7">ZÁPISY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720,-</text:span></text:p>
              </text:list-item>
              <text:list-item>
                <text:p xml:id="id46" text:id="id46" text:style-name="P9"><text:span text:style-name="T7">PŘEVODY SOUTĚŽÍ</text:span><text:span text:style-name="T7"><text:tab/></text:span><text:span text:style-name="T7"><text:tab/></text:span><text:span text:style-name="T7">1.500,-</text:span></text:p>
              </text:list-item>
              <text:list-item>
                <text:p xml:id="id47" text:id="id47" text:style-name="P9"><text:span text:style-name="T7">DOTACE</text:span><text:span text:style-name="T7"><text:tab/></text:span><text:span text:style-name="T7"><text:tab/></text:span><text:span text:style-name="T7"><text:tab/></text:span><text:span text:style-name="T7"><text:tab/></text:span><text:span text:style-name="T7">15.000,-</text:span></text:p>
              </text:list-item>
            </text:list>
            <text:p text:style-name="P9"><text:span text:style-name="T7"/></text:p>
            <text:p xml:id="id48" text:id="id48" text:style-name="P9"><text:span text:style-name="T9">CELKEM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84.430,-</text:span></text:p>
            <text:p text:style-name="P6"><text:span text:style-name="T7"/></text:p>
            <text:p text:style-name="P6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daje sezóna 2018-2019" draw:style-name="dp1" draw:master-page-name="Výchozí_20_1" presentation:presentation-page-layout-name="AL2T3">
        <draw:frame draw:name="Nadpis 1" presentation:style-name="pr5" draw:text-style-name="P2" draw:layer="layout" svg:width="28.759cm" svg:height="3.683cm" svg:x="2.553cm" svg:y="0cm" presentation:class="title" presentation:user-transformed="true">
          <draw:text-box>
            <text:p text:style-name="P1"><text:span text:style-name="T1">výdaje sezóna 2018-2019</text:span></text:p>
          </draw:text-box>
        </draw:frame>
        <draw:frame draw:name="Zástupný symbol pro obsah 2" presentation:style-name="pr12" draw:text-style-name="P2" draw:layer="layout" svg:width="13.315cm" svg:height="15.97cm" svg:x="0.129cm" svg:y="2.843cm" presentation:class="outline" presentation:user-transformed="true">
          <draw:text-box>
            <text:list text:style-name="L20">
              <text:list-item>
                <text:p xml:id="id49" text:id="id49" text:style-name="P10"><text:span text:style-name="T11">KONFERENCE</text:span><text:span text:style-name="T11"><text:tab/></text:span><text:span text:style-name="T11">1.345,-</text:span></text:p>
              </text:list-item>
              <text:list-item>
                <text:p xml:id="id50" text:id="id50" text:style-name="P10"><text:span text:style-name="T11">SCHŮZE</text:span><text:span text:style-name="T11"><text:tab/></text:span><text:span text:style-name="T11"><text:tab/></text:span><text:span text:style-name="T11">1.800,-</text:span></text:p>
              </text:list-item>
              <text:list-item>
                <text:p xml:id="id51" text:id="id51" text:style-name="P10"><text:span text:style-name="T11">POHÁRY</text:span><text:span text:style-name="T11"><text:tab/></text:span><text:span text:style-name="T11"><text:tab/></text:span><text:span text:style-name="T11">3.612,-</text:span></text:p>
              </text:list-item>
              <text:list-item>
                <text:p xml:id="id52" text:id="id52" text:style-name="P10"><text:span text:style-name="T11">TELEFONY</text:span><text:span text:style-name="T11"><text:tab/></text:span><text:span text:style-name="T11">13.900,-</text:span></text:p>
              </text:list-item>
              <text:list-item>
                <text:p xml:id="id53" text:id="id53" text:style-name="P10"><text:span text:style-name="T11">MÍČKY</text:span><text:span text:style-name="T11"><text:tab/></text:span><text:span text:style-name="T11"><text:tab/></text:span><text:span text:style-name="T11">2.160,-</text:span></text:p>
              </text:list-item>
              <text:list-item>
                <text:p xml:id="id54" text:id="id54" text:style-name="P9"><text:span text:style-name="T11">DIPLOMY</text:span><text:span text:style-name="T11"><text:tab/></text:span><text:span text:style-name="T11">1.677,-</text:span></text:p>
              </text:list-item>
              <text:list-item>
                <text:p xml:id="id55" text:id="id55" text:style-name="P9"><text:span text:style-name="T11">MEDAILE</text:span><text:span text:style-name="T11"><text:tab/></text:span><text:span text:style-name="T11"><text:tab/></text:span><text:span text:style-name="T11">3.091,-</text:span></text:p>
              </text:list-item>
              <text:list-item>
                <text:p xml:id="id56" text:id="id56" text:style-name="P9"><text:span text:style-name="T11">ROZHODČÍ</text:span><text:span text:style-name="T11"><text:tab/></text:span><text:span text:style-name="T11">5.488,-</text:span></text:p>
              </text:list-item>
              <text:list-item>
                <text:p xml:id="id57" text:id="id57" text:style-name="P9"><text:span text:style-name="T11">CESTOVNÉ</text:span><text:span text:style-name="T11"><text:tab/></text:span><text:span text:style-name="T11">300,-</text:span></text:p>
              </text:list-item>
            </text:list>
            <text:p text:style-name="P9"><text:span text:style-name="T11"/></text:p>
            <text:p text:style-name="P6"><text:span text:style-name="T11"/></text:p>
          </draw:text-box>
        </draw:frame>
        <draw:frame draw:name="Zástupný symbol pro obsah 3" presentation:style-name="pr12" draw:text-style-name="P2" draw:layer="layout" svg:width="21.185cm" svg:height="15.442cm" svg:x="11.815cm" svg:y="3.107cm" presentation:class="outline" presentation:user-transformed="true">
          <draw:text-box>
            <text:list text:style-name="L20">
              <text:list-item>
                <text:p xml:id="id58" text:id="id58" text:style-name="P9"><text:span text:style-name="T3">VRATKA OSTATNÍ ČLENOVÉ</text:span><text:span text:style-name="T3"><text:tab/></text:span><text:span text:style-name="T3">240,-</text:span></text:p>
              </text:list-item>
              <text:list-item>
                <text:p xml:id="id59" text:id="id59" text:style-name="P9"><text:span text:style-name="T3">KANCELÁŘSKÉ POTŘEBY</text:span><text:span text:style-name="T3"><text:tab/></text:span><text:span text:style-name="T3"><text:tab/></text:span><text:span text:style-name="T3">208,-</text:span></text:p>
              </text:list-item>
              <text:list-item>
                <text:p xml:id="id60" text:id="id60" text:style-name="P9"><text:span text:style-name="T3">INTERNETOVÉ STRÁNKY</text:span><text:span text:style-name="T3"><text:tab/></text:span><text:span text:style-name="T3"><text:tab/></text:span><text:span text:style-name="T3">508,-</text:span></text:p>
              </text:list-item>
              <text:list-item>
                <text:p xml:id="id61" text:id="id61" text:style-name="P9"><text:span text:style-name="T3">ZÁPISY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.500,-</text:span></text:p>
              </text:list-item>
              <text:list-item>
                <text:p xml:id="id62" text:id="id62" text:style-name="P9"><text:span text:style-name="T3">ÚČAST MLÁDEŽ NA PŘEBORECH <text:s text:c="2"/>14.250,</text:span></text:p>
              </text:list-item>
              <text:list-item>
                <text:p xml:id="id63" text:id="id63" text:style-name="P9"><text:span text:style-name="T3">NÁJMY ZA USPOŘÁDÁNÍ PŘEBOR</text:span><text:span text:style-name="T3"><text:tab/></text:span><text:span text:style-name="T3">16.000,-</text:span></text:p>
              </text:list-item>
              <text:list-item>
                <text:p xml:id="id64" text:id="id64" text:style-name="P9"><text:span text:style-name="T3">ODMĚNY NA PŘEBORY DOSPĚLÍ</text:span><text:span text:style-name="T3"><text:tab/></text:span><text:span text:style-name="T3">8.200,-</text:span></text:p>
              </text:list-item>
            </text:list>
            <text:p text:style-name="P9"><text:span text:style-name="T7"/></text:p>
            <text:p xml:id="id65" text:id="id65" text:style-name="P9"><text:span text:style-name="T7">CELKEM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74.279,-</text:span></text:p>
            <text:p text:style-name="P9"><text:span text:style-name="T6"/></text:p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draw:name="Nadpis 3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5.</text:span><text:span text:style-name="T1"><text:line-break/></text:span><text:span text:style-name="T1">ZPRÁVA MANDÁTOVÉ KOMISE</text:span></text:p>
          </draw:text-box>
        </draw:frame>
        <draw:frame draw:name="Podnadpis 4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draw:name="Nadpis 3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6.</text:span><text:span text:style-name="T1"><text:line-break/></text:span><text:span text:style-name="T1">ZPRÁVA STK K SEZÓNĚ 2017-2018</text:span></text:p>
          </draw:text-box>
        </draw:frame>
        <draw:frame draw:name="Podnadpis 4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HODNOCENÍ SEZÓNY 2017-2018" draw:style-name="dp1" draw:master-page-name="Výchozí_20_2" presentation:presentation-page-layout-name="AL3T11">
        <draw:frame draw:name="Nadpis 1" presentation:style-name="pr8" draw:text-style-name="P2" draw:layer="layout" svg:width="28.759cm" svg:height="3.683cm" svg:x="2.038cm" svg:y="0.308cm" presentation:class="title" presentation:user-transformed="true">
          <draw:text-box>
            <text:p text:style-name="P1"><text:span text:style-name="T1">ZHODNOCENÍ SEZÓNY 2017-2018</text:span></text:p>
          </draw:text-box>
        </draw:frame>
        <draw:frame draw:name="Zástupný symbol pro obsah 2" presentation:style-name="pr11" draw:text-style-name="P2" draw:layer="layout" svg:width="32.134cm" svg:height="14.816cm" svg:x="0.693cm" svg:y="3.464cm" presentation:class="outline" presentation:user-transformed="true">
          <draw:text-box>
            <text:list text:style-name="L12">
              <text:list-item>
                <text:p xml:id="id66" text:id="id66" text:style-name="P6"><text:span text:style-name="T3">UDELENY POŘÁDKOVÉ POKUTY V CELKOVÉ VÝŠI: 930,- KČ</text:span></text:p>
              </text:list-item>
              <text:list-item>
                <text:p xml:id="id67" text:id="id67" text:style-name="P6"><text:span text:style-name="T3">NEZADÁNÍ ZÁPISŮ A VÝSLEDKŮ DLE ROZPISU DLOUHODOBÝCH SOUTĚŽÍ</text:span></text:p>
              </text:list-item>
              <text:list-item>
                <text:p xml:id="id68" text:id="id68" text:style-name="P6"><text:span text:style-name="T3">NEZASLÁNÍ SKENŮ ZÁPISU O UTKÁNÍ</text:span></text:p>
              </text:list-item>
            </text:list>
            <text:p text:style-name="P6"><text:span text:style-name="T3"/></text:p>
            <text:list text:continue-numbering="true" text:style-name="L12">
              <text:list-item>
                <text:p xml:id="id69" text:id="id69" text:style-name="P6"><text:span text:style-name="T3">ZMĚNA VÝPOČTU ŽEBŘÍČKU DOSPĚLÝCH, VIZ DÁLE…</text:span></text:p>
              </text:list-item>
              <text:list-item>
                <text:p xml:id="id70" text:id="id70" text:style-name="P6"><text:span text:style-name="T3">ÚČAST ŽEN NA REGIONÁLNÍCH PŘEBORECH DOSPĚLÝCH</text:span></text:p>
              </text:list-item>
              <text:list-item>
                <text:p xml:id="id71" text:id="id71" text:style-name="P6"><text:span text:style-name="T3">ANONYM A HERNA KPST ZÁHORNICE</text:span></text:p>
              </text:list-item>
              <text:list-item>
                <text:p xml:id="id72" text:id="id72" text:style-name="P6"><text:span text:style-name="T3">„</text:span><text:span text:style-name="T3">PRAŽSKÁ KAVÁRNA“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bedna“ 2017-2018" draw:style-name="dp1" draw:master-page-name="Výchozí_20_2" presentation:presentation-page-layout-name="AL3T11">
        <draw:frame draw:name="Nadpis 1" presentation:style-name="pr8" draw:text-style-name="P2" draw:layer="layout" svg:width="28.759cm" svg:height="2.05cm" svg:x="2.553cm" svg:y="0.038cm" presentation:class="title" presentation:user-transformed="true">
          <draw:text-box>
            <text:p text:style-name="P1"><text:span text:style-name="T1">„</text:span><text:span text:style-name="T1">bedna“ 2017-2018</text:span></text:p>
          </draw:text-box>
        </draw:frame>
        <draw:frame draw:name="Zástupný symbol pro obsah 2" presentation:style-name="pr9" draw:text-style-name="P2" draw:layer="layout" svg:width="24.293cm" svg:height="5.838cm" svg:x="0cm" svg:y="2.089cm" presentation:class="outline" presentation:user-transformed="true">
          <draw:text-box>
            <text:p xml:id="id73" text:id="id73" text:style-name="P11"><text:span text:style-name="T12">REGIONÁLNÍ PŘEBOR 1. TŘÍDY</text:span><text:span text:style-name="T13"><text:tab/></text:span><text:span text:style-name="T13"><text:tab/></text:span></text:p>
            <text:list text:style-name="L24">
              <text:list-item>
                <text:list>
                  <text:list-item>
                    <text:p xml:id="id74" text:id="id74" text:style-name="P7"><text:span text:style-name="T14">TTC KOSTELEC NAD ORLICÍ „C“</text:span><text:span text:style-name="T14"><text:tab/></text:span></text:p>
                  </text:list-item>
                  <text:list-item>
                    <text:p xml:id="id75" text:id="id75" text:style-name="P7"><text:span text:style-name="T14">KPST ZÁHORNICE</text:span><text:span text:style-name="T14"><text:tab/></text:span><text:span text:style-name="T14"><text:tab/></text:span><text:span text:style-name="T14"><text:tab/></text:span></text:p>
                  </text:list-item>
                  <text:list-item>
                    <text:p xml:id="id76" text:id="id76" text:style-name="P7"><text:span text:style-name="T14">TTC LHOTY U POTŠTEJNA „B“</text:span><text:span text:style-name="T13"><text:tab/></text:span><text:span text:style-name="T13"><text:tab/>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draw:custom-shape draw:name="TextovéPole 3" draw:style-name="gr3" draw:text-style-name="P2" xml:id="id78" draw:id="id78" draw:layer="layout" svg:width="21.261cm" svg:height="4.611cm" svg:x="-0.385cm" svg:y="10.968cm">
          <text:p text:style-name="P12"><text:span text:style-name="T15">REGIONÁLNÍ PŘEBOR 3. TŘÍDY</text:span><text:span text:style-name="T15"><text:tab/></text:span><text:span text:style-name="T13"><text:tab/></text:span></text:p>
          <text:list text:style-name="L27">
            <text:list-item>
              <text:list>
                <text:list-item>
                  <text:p text:style-name="P4"><text:span text:style-name="T3">SOKOL SLATINA NAD ZDOBNICÍ „A“</text:span></text:p>
                </text:list-item>
                <text:list-item>
                  <text:p text:style-name="P4"><text:span text:style-name="T3">BANÍK VAMBERK „C“</text:span><text:span text:style-name="T3"><text:tab/></text:span><text:span text:style-name="T3"><text:tab/></text:span><text:span text:style-name="T3"><text:tab/></text:span></text:p>
                </text:list-item>
                <text:list-item>
                  <text:p text:style-name="P4"><text:span text:style-name="T3">SK ZÁMĚL „A“</text:span><text:span text:style-name="T13"><text:tab/></text:span><text:span text:style-name="T13"><text:tab/></text:span><text:span text:style-name="T13"><text:tab/></text:span><text:span text:style-name="T13"><text:tab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xml:id="id79" draw:id="id79" draw:layer="layout" svg:width="19.199cm" svg:height="7.997cm" svg:x="15.144cm" svg:y="13.792cm">
          <text:p text:style-name="P4"><text:span text:style-name="T15">REGIONÁLNÍ PŘEBOR 4. TŘÍDY</text:span></text:p>
          <text:list text:style-name="L29">
            <text:list-item>
              <text:list>
                <text:list-item>
                  <text:p text:style-name="P12"><text:span text:style-name="T3">SK ZÁMĚL „B“</text:span></text:p>
                </text:list-item>
                <text:list-item>
                  <text:p text:style-name="P12"><text:span text:style-name="T3">SOKOL RYCHNOV NAD KNĚŽNOU „E“</text:span></text:p>
                </text:list-item>
                <text:list-item>
                  <text:p text:style-name="P12"><text:span text:style-name="T3">KPST ZÁHORNICE „C“</text:span></text:p>
                </text:list-item>
              </text:list>
            </text:list-item>
          </text:list>
          <text:p text:style-name="P4"><text:span text:style-name="T16"/></text:p>
          <text:p text:style-name="P12"><text:span text:style-name="T13"/></text:p>
          <text:p text:style-name="P4"><text:span text:style-name="T13"/></text:p>
          <text:p text:style-name="P4"><text:span text:style-name="T16"/></text:p>
          <draw:enhanced-geometry svg:viewBox="0 0 21600 21600" draw:type="rectangle" draw:enhanced-path="M 0 0 L 21600 0 21600 21600 0 21600 0 0 Z N"/>
        </draw:custom-shape>
        <draw:custom-shape draw:name="TextovéPole 5" draw:style-name="gr5" draw:text-style-name="P2" xml:id="id77" draw:id="id77" draw:layer="layout" svg:width="18.813cm" svg:height="8.166cm" svg:x="15.68cm" svg:y="6.081cm">
          <text:p text:style-name="P4"><text:span text:style-name="T15">REGIONÁLNÍ PŘEBOR 2. TŘÍDY</text:span></text:p>
          <text:list text:style-name="L32">
            <text:list-item>
              <text:list>
                <text:list-item>
                  <text:p text:style-name="P12"><text:span text:style-name="T3">TTC KOSTELEC NAD ORLICÍ „D“</text:span></text:p>
                </text:list-item>
                <text:list-item>
                  <text:p text:style-name="P12"><text:span text:style-name="T3">VELEŠOV DOUDLEBY NAD ORLICÍ „A“</text:span></text:p>
                </text:list-item>
                <text:list-item>
                  <text:p text:style-name="P12"><text:span text:style-name="T3">SOKOL RYCHNON NAD KNĚŽNOU „C“</text:span></text:p>
                </text:list-item>
              </text:list>
            </text:list-item>
          </text:list>
          <text:p text:style-name="P12"><text:span text:style-name="T13"/></text:p>
          <text:p text:style-name="P12"><text:span text:style-name="T13"/></text:p>
          <text:p text:style-name="P4"><text:span text:style-name="T13"/></text:p>
          <text:p text:style-name="P4"><text:span text:style-name="T1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" smil:attributeName="visibility" smil:to="visible"/>
                  <anim:animate smil:dur="0.5s" smil:fill="hold" smil:targetElement="id77" anim:sub-item="" smil:attributeName="x" smil:values="x;x" smil:keyTimes="0;1"/>
                  <anim:animate smil:dur="0.5s" smil:fill="hold" smil:targetElement="id7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" smil:attributeName="visibility" smil:to="visible"/>
                  <anim:animate smil:dur="0.5s" smil:fill="hold" smil:targetElement="id78" anim:sub-item="" smil:attributeName="x" smil:values="x;x" smil:keyTimes="0;1"/>
                  <anim:animate smil:dur="0.5s" smil:fill="hold" smil:targetElement="id7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" smil:attributeName="visibility" smil:to="visible"/>
                  <anim:animate smil:dur="0.5s" smil:fill="hold" smil:targetElement="id79" anim:sub-item="" smil:attributeName="x" smil:values="x;x" smil:keyTimes="0;1"/>
                  <anim:animate smil:dur="0.5s" smil:fill="hold" smil:targetElement="id7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7. </text:span><text:span text:style-name="T1"><text:line-break/></text:span><text:span text:style-name="T1">DISKUSE K BODŮM 1 AŽ 6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8. </text:span><text:span text:style-name="T1"><text:line-break/></text:span><text:span text:style-name="T1">VOLBA NOVÉHO VV RSST RYCHNOV NAD KNĚŽNOU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9. </text:span><text:span text:style-name="T1"><text:line-break/></text:span><text:span text:style-name="T1">SEZÓNA 2018-2019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20_2" presentation:presentation-page-layout-name="AL3T11">
        <draw:frame draw:name="Zástupný symbol pro obsah 2" presentation:style-name="pr9" draw:text-style-name="P2" draw:layer="layout" svg:width="32.784cm" svg:height="16.721cm" svg:x="0.706cm" svg:y="1.74cm" presentation:class="outline" presentation:user-transformed="true">
          <draw:text-box>
            <text:list text:style-name="L33">
              <text:list-item>
                <text:list>
                  <text:list-item>
                    <text:p xml:id="id80" text:id="id80" text:style-name="P7"><text:span text:style-name="T3">UZÁVĚRKA PŘIHLÁŠEK PRO SEZÓNU 2018-2019 JE STANOVENA K 30.6.2018!!! </text:span></text:p>
                  </text:list-item>
                  <text:list-item>
                    <text:p xml:id="id81" text:id="id81" text:style-name="P7"><text:span text:style-name="T3">SEZNAM SCHVÁLENÝCH MÍČKŮ OD 1. 7. 2018</text:span></text:p>
                  </text:list-item>
                </text:list>
              </text:list-item>
            </text:list>
            <text:list text:style-name="L34">
              <text:list-item>
                <text:p xml:id="id82" text:id="id82" text:style-name="P6"><text:span text:style-name="T3">POČÍNAJE 1. 7. 2018 BUDOU ZE SEZNAMU SCHVÁLENÝCH MÍČKŮ VYŘAZENY:</text:span></text:p>
              </text:list-item>
            </text:list>
            <text:list text:style-name="L35">
              <text:list-item>
                <text:p xml:id="id83" text:id="id83" text:style-name="P6"><text:span text:style-name="T3">SK SOLNICE</text:span><text:span text:style-name="T3"><text:tab/></text:span><text:span text:style-name="T3"><text:tab/></text:span><text:span text:style-name="T3"><text:tab/></text:span><text:span text:style-name="T3"><text:tab/></text:span><text:span text:style-name="T3">JOOLA SUPER-P 40+</text:span><text:span text:style-name="T3"><text:tab/></text:span><text:span text:style-name="T3">***</text:span></text:p>
              </text:list-item>
              <text:list-item>
                <text:p xml:id="id84" text:id="id84" text:style-name="P6"><text:span text:style-name="T3">SK TÝNIŠTĚ NAD ORLICÍ</text:span><text:span text:style-name="T3"><text:tab/></text:span><text:span text:style-name="T3"><text:tab/></text:span><text:span text:style-name="T3">JOOLA SUPER-P 40+</text:span><text:span text:style-name="T3"><text:tab/></text:span><text:span text:style-name="T3">***</text:span></text:p>
              </text:list-item>
              <text:list-item>
                <text:p xml:id="id85" text:id="id85" text:style-name="P6"><text:span text:style-name="T3">TJ SOKOL TUTLEKY-LUPENICE</text:span><text:span text:style-name="T3"><text:tab/></text:span><text:span text:style-name="T3">KINGNIK 40+ </text:span><text:span text:style-name="T3"><text:tab/></text:span><text:span text:style-name="T3"><text:tab/></text:span><text:span text:style-name="T3">***</text:span></text:p>
              </text:list-item>
            </text:list>
            <text:list text:style-name="L36">
              <text:list-item>
                <text:p xml:id="id86" text:id="id86" text:style-name="P13"><text:span text:style-name="T17">AKTUÁLNÍ SEZNAM MÍČKŮ:</text:span></text:p>
              </text:list-item>
              <text:list-item>
                <text:p xml:id="id87" text:id="id87" text:style-name="P6"><text:span text:style-name="T18"><text:a xlink:href="https://d3mjm6zw6cr45s.cloudfront.net/2018/02/Balls_2018_13.pdf">https://d3mjm6zw6cr45s.cloudfront.net/2018/02/Balls_2018_13.pdf</text:a></text:span><text:span text:style-name="T18"> 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dpr" draw:style-name="dp1" draw:master-page-name="Výchozí_20_2" presentation:presentation-page-layout-name="AL3T11">
        <draw:frame draw:name="Nadpis 1" presentation:style-name="pr8" draw:text-style-name="P2" draw:layer="layout" svg:width="28.759cm" svg:height="2.27cm" svg:x="2.538cm" svg:y="0.269cm" presentation:class="title" presentation:user-transformed="true">
          <draw:text-box>
            <text:p text:style-name="P1"><text:span text:style-name="T1">gdpr</text:span></text:p>
          </draw:text-box>
        </draw:frame>
        <draw:frame draw:name="Zástupný symbol pro obsah 2" presentation:style-name="pr9" draw:text-style-name="P2" draw:layer="layout" svg:width="32.597cm" svg:height="11.836cm" svg:x="0.614cm" svg:y="2.324cm" presentation:class="outline" presentation:user-transformed="true">
          <draw:text-box>
            <text:list text:style-name="L12">
              <text:list-item>
                <text:p xml:id="id88" text:id="id88" text:style-name="P6"><text:span text:style-name="T3">= OBECNÉ NAŘÍZENÍ O OCHRANĚ OSOBNÍCH ÚDAJŮ</text:span></text:p>
              </text:list-item>
              <text:list-item>
                <text:p xml:id="id89" text:id="id89" text:style-name="P6"><text:span text:style-name="T3">PLATNOST OD 25. 5. 2018 </text:span></text:p>
              </text:list-item>
              <text:list-item>
                <text:p xml:id="id90" text:id="id90" text:style-name="P6"><text:span text:style-name="T3">NUTNOST ZAJIŠTĚNÍ OPĚTOVNÉHO SOUHLASU S UŽÍVÁNÍM OSOBNÍCH ÚDAJŮ</text:span></text:p>
              </text:list-item>
              <text:list-item>
                <text:p xml:id="id91" text:id="id91" text:style-name="P6"><text:span text:style-name="T3">DATA JSOU SOUČÁSTÍ CENTRÁLNÍHO REGISTRU ČAST</text:span></text:p>
              </text:list-item>
              <text:list-item>
                <text:p xml:id="id92" text:id="id92" text:style-name="P6"><text:span text:style-name="T3">SPRÁVCI ODDÍLOVÝCH REGISTRŮ</text:span></text:p>
              </text:list-item>
              <text:list-item>
                <text:p xml:id="id93" text:id="id93" text:style-name="P6"><text:span text:style-name="T3">SPRÁVCI REGISTRU A ČLENSKÁ ZÁKLADNA BUDE V TÉTO ZÁLEŽITOSTI DÁLE INFORMOVÁNA PROSTŘEDNICTVÍM ZPRÁV</text:span></text:p>
              </text:list-item>
            </text:list>
            <text:p text:style-name="P6"><text:span text:style-name="T3"/></text:p>
          </draw:text-box>
        </draw:frame>
        <draw:custom-shape draw:name="TextovéPole 7" draw:style-name="gr3" draw:text-style-name="P2" xml:id="id94" draw:id="id94" draw:layer="layout" svg:width="6.697cm" svg:height="1.267cm" svg:x="6.156cm" svg:y="14.534cm">
          <text:p text:style-name="P4"><text:span text:style-name="T3">DOKUMENT</text:span></text:p>
          <draw:enhanced-geometry svg:viewBox="0 0 21600 21600" draw:type="rectangle" draw:enhanced-path="M 0 0 L 21600 0 21600 21600 0 21600 0 0 Z N"/>
        </draw:custom-shape>
        <draw:custom-shape draw:name="TextovéPole 8" draw:style-name="gr3" draw:text-style-name="P2" xml:id="id95" draw:id="id95" draw:layer="layout" svg:width="6.697cm" svg:height="1.267cm" svg:x="23.129cm" svg:y="14.534cm">
          <text:p text:style-name="P4"><text:span text:style-name="T3">FORMULÁŘ</text:span></text:p>
          <draw:enhanced-geometry svg:viewBox="0 0 21600 21600" draw:type="rectangle" draw:enhanced-path="M 0 0 L 21600 0 21600 21600 0 21600 0 0 Z N"/>
        </draw:custom-shape>
        <draw:frame draw:name="Objekt 9" draw:style-name="gr2" draw:text-style-name="P3" draw:layer="layout" svg:width="5.476cm" svg:height="4.425cm" svg:x="18.783cm" svg:y="14.431cm">
          <draw:object>
            <text:p/>
          </draw:object>
          <draw:image xlink:href="./ObjectReplacements/" xlink:type="simple" xlink:show="embed" xlink:actuate="onLoad"/>
        </draw:frame>
        <draw:frame draw:name="Objekt 3" draw:style-name="gr2" draw:text-style-name="P3" draw:layer="layout" svg:width="5.46cm" svg:height="4.607cm" svg:x="2.083cm" svg:y="14.442cm">
          <draw:object>
            <text:p/>
          </draw:object>
          <draw:image xlink:href="./ObjectReplacements/" xlink:type="simple" xlink:show="embed" xlink:actuate="onLoad"/>
        </draw:frame>
        <draw:frame draw:style-name="gr4" draw:text-style-name="P5" draw:layer="layout" svg:width="5.468cm" svg:height="4.41cm" svg:x="18.768cm" svg:y="14.429cm">
          <draw:image xlink:href="Pictures/2000001300000A060000087A4CAFF9B6.wmf" xlink:type="simple" xlink:show="embed" xlink:actuate="onLoad">
            <text:p/>
          </draw:image>
        </draw:frame>
        <draw:frame draw:style-name="gr4" draw:text-style-name="P5" draw:layer="layout" svg:width="5.433cm" svg:height="4.586cm" svg:x="2.081cm" svg:y="14.429cm">
          <draw:image xlink:href="Pictures/2000001300000A060000087A16BBF5C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anim:sub-item="" smil:attributeName="visibility" smil:to="visible"/>
                  <anim:transitionFilter smil:dur="1s" smil:targetElement="id94" anim:sub-item="" smil:type="fade" smil:subtype="crossfade"/>
                  <anim:animate smil:dur="1s" smil:fill="hold" smil:targetElement="id94" anim:sub-item="" smil:attributeName="x" smil:values="x;x" smil:keyTimes="0;1"/>
                  <anim:animate smil:dur="1s" smil:fill="hold" smil:targetElement="id9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anim:sub-item="" smil:attributeName="visibility" smil:to="visible"/>
                  <anim:transitionFilter smil:dur="1s" smil:targetElement="id95" anim:sub-item="" smil:type="fade" smil:subtype="crossfade"/>
                  <anim:animate smil:dur="1s" smil:fill="hold" smil:targetElement="id95" anim:sub-item="" smil:attributeName="x" smil:values="x;x" smil:keyTimes="0;1"/>
                  <anim:animate smil:dur="1s" smil:fill="hold" smil:targetElement="id9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idenční poplatky" draw:style-name="dp1" draw:master-page-name="Výchozí_20_2" presentation:presentation-page-layout-name="AL3T11">
        <draw:frame draw:name="Nadpis 1" presentation:style-name="pr8" draw:text-style-name="P2" draw:layer="layout" svg:width="28.759cm" svg:height="3.683cm" svg:x="2.538cm" svg:y="0cm" presentation:class="title" presentation:user-transformed="true">
          <draw:text-box>
            <text:p text:style-name="P1"><text:span text:style-name="T1">Evidenční poplatky</text:span></text:p>
          </draw:text-box>
        </draw:frame>
        <draw:frame draw:name="Zástupný symbol pro obsah 2" presentation:style-name="pr11" draw:text-style-name="P2" draw:layer="layout" svg:width="33.057cm" svg:height="15.855cm" svg:x="0.423cm" svg:y="2.771cm" presentation:class="outline" presentation:user-transformed="true">
          <draw:text-box>
            <text:list text:style-name="L37">
              <text:list-item>
                <text:p xml:id="id96" text:id="id96" text:style-name="P6"><text:span text:style-name="T3">NA KONFERENCI ČAST DNE 8. 4. 2018 BYLA ODSOUHLASENA ZMĚNA VÝŠE A ODVODU EVIDENČNÍCH POPLATKŮ, A TO JIŽ OD NÁSLEDUJÍCÍ SEZÓNY 2018-2019. </text:span><text:span text:style-name="T17">CO SE TEDY V RÁMCI TÉTO OBLASTI MĚNÍ</text:span><text:span text:style-name="T3">?</text:span></text:p>
              </text:list-item>
              <text:list-item>
                <text:p xml:id="id97" text:id="id97" text:style-name="P6"><text:span text:style-name="T3">VÝŠE EVIDENČNÍHO POPLATKU U DOSPĚLÉHO Z 200,- KČ NA 300,- KČ</text:span></text:p>
              </text:list-item>
              <text:list-item>
                <text:p xml:id="id98" text:id="id98" text:style-name="P6"><text:span text:style-name="T3">VÝŠE EVIDENČNÍHO POPLATKU U MLÁDEŽE ZE 100,- KČ NA 150,- KČ</text:span></text:p>
              </text:list-item>
            </text:list>
            <text:list text:style-name="L22">
              <text:list-item>
                <text:p xml:id="id99" text:id="id99" text:style-name="P6"><text:span text:style-name="T3">ZÁROVEŇ SE RUŠÍ „VRATKA“ VE VÝŠI 60,- KČ ZA KAŽDÉHO REGISTROVANÉHO ČLENA ODDÍLU, KTERÝ ZA DANÉHO OSTATNÍHO ČLENA ZAPLATIL 30,- KČ. VÝŠE EVIDENČNÍHO POPLATKU ZA OSTATNÍ ČLENY SE NEMĚNÍ A ZŮSTÁVÁ VE VÝŠI 30,- KČ.</text:span></text:p>
              </text:list-item>
            </text:list>
            <text:list text:style-name="L19">
              <text:list-item>
                <text:p xml:id="id100" text:id="id100" text:style-name="P14"><text:span text:style-name="T19">DOPAD NA ROZPOČET:</text:span></text:p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xml:id="id101" text:id="id101" text:style-name="P14"><text:span text:style-name="T4">EVIDENČNÍ POPLATKY ZA SEZÓNU 2017-2018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41 580,- KČ</text:span></text:p>
                      </text:list-item>
                      <text:list-item>
                        <text:p xml:id="id102" text:id="id102" text:style-name="P14"><text:span text:style-name="T4">EVIDENČNÍ POPLATKY ZA SEZÓNU 2018-2019 </text:span><text:span text:style-name="T4"><text:tab/></text:span><text:span text:style-name="T4">PŘEDPOKLAD</text:span><text:span text:style-name="T4"><text:tab/></text:span><text:span text:style-name="T4"><text:tab/></text:span><text:span text:style-name="T4">62 130,- KČ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2" presentation:presentation-page-layout-name="AL3T11">
        <draw:frame draw:name="Zástupný symbol pro obsah 2" presentation:style-name="pr9" draw:text-style-name="P2" draw:layer="layout" svg:width="33.224cm" svg:height="18.746cm" svg:x="0cm" svg:y="0.303cm" presentation:class="outline" presentation:user-transformed="true">
          <draw:text-box>
            <text:list text:style-name="L22">
              <text:list-item>
                <text:p xml:id="id103" text:id="id103" text:style-name="P14"><text:span text:style-name="T3">EVIDENČNÍ POPLATKY ODDÍLŮ, JEJICHŽ NEJVYŠŠÍ MUŽSTVO HRAJE KRAJSKÉ A LIGOVÉ SOUTĚŽE BUDOU ODVÁDĚT SVÉ EVIDENČNÍ POPLATKY NA KRAJSKÝ SVAZ</text:span></text:p>
              </text:list-item>
            </text:list>
            <text:list text:style-name="L37">
              <text:list-item>
                <text:p xml:id="id104" text:id="id104" text:style-name="P14"><text:span text:style-name="T3">EVIDENČNÍ POPLATKY ODDÍLŮ, JEJICHŽ NEJVYŠŠÍ MUŽSTVO HRAJE REGIONÁLNÍ SOUTĚŽE BUDOU ODVÁDĚT SVÉ EVIDENČNÍ POPLATKY NA REGIONÁLNÍ SVAZ</text:span></text:p>
              </text:list-item>
            </text:list>
            <text:list text:style-name="L19">
              <text:list-item>
                <text:p xml:id="id105" text:id="id105" text:style-name="P14"><text:span text:style-name="T20">DŮVODY</text:span><text:span text:style-name="T3">: ZÁSADNÍM DŮVODEM JE ZMĚNA LEGISLATIVY, KTERÁ Z PŮSOBNOSTI MŠMT DOPADÁ I DO TÉTO OBLASTI</text:span></text:p>
              </text:list-item>
              <text:list-item>
                <text:p xml:id="id106" text:id="id106" text:style-name="P14"><text:span text:style-name="T3">STÁLE SE ZVYŠUJÍCÍ POŽADAVKY NA POSKYTNUTÍ DOTAČNÍCH PROSTŘEDKŮ Z MŠMT PRO NIŽŠÍ ÚZEMNÍ CELKY</text:span></text:p>
              </text:list-item>
              <text:list-item>
                <text:p xml:id="id107" text:id="id107" text:style-name="P14"><text:span text:style-name="T3">CÍLEM JE ZABEZPEČIT NAVÝŠENÍ FINANČNÍCH ZDROJŮ PRO DANÉ SVAZY, TAK ABY NEMUSELI SPOLÉHAT NA DOTACE Z ČAST, JEJICHŽ CHARAKTERISTIKA SE KAŽDÝM ROKEM MĚNÍ A MOHLI KAŽDOROČNĚ POČÍTAT S PRAVIDELNÝM VYŠŠÍM PŘÍJMEM Z EVIDENČNÍCH POPLATKŮ</text:span></text:p>
              </text:list-item>
            </text:list>
            <text:p text:style-name="P14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tnost registrace" draw:style-name="dp1" draw:master-page-name="Výchozí_20_2" presentation:presentation-page-layout-name="AL3T11">
        <draw:frame draw:name="Nadpis 1" presentation:style-name="pr8" draw:text-style-name="P2" draw:layer="layout" svg:width="28.759cm" svg:height="2.703cm" svg:x="2.538cm" svg:y="0cm" presentation:class="title" presentation:user-transformed="true">
          <draw:text-box>
            <text:p text:style-name="P1"><text:span text:style-name="T1">platnost registrace</text:span></text:p>
          </draw:text-box>
        </draw:frame>
        <draw:frame draw:name="Zástupný symbol pro obsah 2" presentation:style-name="pr9" draw:text-style-name="P2" draw:layer="layout" svg:width="33.497cm" svg:height="17.083cm" svg:x="0.369cm" svg:y="1.966cm" presentation:class="outline" presentation:user-transformed="true">
          <draw:text-box>
            <text:list text:style-name="L12">
              <text:list-item>
                <text:p xml:id="id108" text:id="id108" text:style-name="P6"><text:span text:style-name="T4">PROBÍHÁ BEZPLATNĚ OD 1.6 DO 30. 6. 2018 </text:span></text:p>
              </text:list-item>
            </text:list>
            <text:list text:style-name="L39">
              <text:list-item>
                <text:p xml:id="id109" text:id="id109" text:style-name="P6"><text:span text:style-name="T4">= VÝMĚNA FOTOGRAFIÍ V RÁMCI REGISTRACÍ, KTERÉ JSOU SOUČÁSTÍ CENTRÁLNÍHO REGISTRU ČAST</text:span></text:p>
              </text:list-item>
              <text:list-item>
                <text:p xml:id="id110" text:id="id110" text:style-name="P6"><text:span text:style-name="T4">AKTUALIZACÍ FOTOGRAFIE BUDE PRODLOUŽENA PLATNOST REGISTRACE NA DALŠÍCH 5 LET</text:span></text:p>
              </text:list-item>
            </text:list>
            <text:list text:style-name="L40">
              <text:list-item>
                <text:p xml:id="id111" text:id="id111" text:style-name="P6"><text:span text:style-name="T19">JAK ZJISTÍM KONEC PLATNOSTI REGISTRACE???</text:span></text:p>
              </text:list-item>
            </text:list>
            <text:p xml:id="id112" text:id="id112" text:style-name="P6"><text:span text:style-name="T4">1) PŘIHLÁŠENÍ DO REGISTRU</text:span><text:span text:style-name="T4"><text:tab/></text:span><text:span text:style-name="T4"><text:tab/></text:span><text:span text:style-name="T4">2) VE ŽLUTÉM MENU „KLUB“</text:span><text:span text:style-name="T4"><text:tab/></text:span><text:span text:style-name="T4"><text:tab/></text:span><text:span text:style-name="T4">3) „OSOBY KLUBU“</text:span></text:p>
            <text:p xml:id="id113" text:id="id113" text:style-name="P6"><text:span text:style-name="T4">4) HRÁČI, KTERÝ MÁ VE SLOUPCI REGISTRACE ŽLUTÝ VYKŘIČNÍK, KONČÍ PLATNOST REGISTRACE K PŘÍSLUŠNÉMU DATU, KTERÉ SE ZOBRAZÍ PO NAJETÍ NA IKONU DANÉ REGISTRACE. </text:span></text:p>
            <text:list text:style-name="L22">
              <text:list-item>
                <text:p xml:id="id114" text:id="id114" text:style-name="P6"><text:span text:style-name="T4">V PŘÍPADĚ, ŽE JE REGISTRACE NEPLATNÁ (IKONA ČERVENÉHO KŘÍŽKU) JE NUTNÉ POSTUPOVAT PŘES OBNOVU REGISTRACE PROSTŘEDNICTVÍM REGISTRU ČAST A UHRADIT POPLATEK 100,- NA ÚČET KHKSST</text:span></text:p>
              </text:list-item>
              <text:list-item>
                <text:p xml:id="id115" text:id="id115" text:style-name="P6"><text:span text:style-name="T4">PŘÍSLUŠNÉ PLATEBNÍ ÚDAJE SE ZOBRAZÍ PO ZADÁNÍ OBNOVY REGISTRACE DO SYSTÉMU REGISTRU ČAST.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kresní žebříček dospělých" draw:style-name="dp1" draw:master-page-name="Výchozí_20_3">
        <draw:frame draw:name="Nadpis 1" presentation:style-name="pr13" draw:text-style-name="P2" draw:layer="layout" svg:width="28.759cm" svg:height="2.539cm" svg:x="2.538cm" svg:y="0cm" presentation:class="title" presentation:user-transformed="true">
          <draw:text-box>
            <text:p text:style-name="P1"><text:span text:style-name="T1">Okresní žebříček dospělých</text:span></text:p>
          </draw:text-box>
        </draw:frame>
        <draw:frame draw:name="Zástupný symbol pro text 3" presentation:style-name="pr14" draw:text-style-name="P2" draw:layer="layout" svg:width="13.552cm" svg:height="2.288cm" svg:x="16.919cm" svg:y="0.804cm" presentation:class="outline" presentation:user-transformed="true">
          <draw:text-box>
            <text:list text:style-name="L22">
              <text:list-item>
                <text:p text:style-name="P6"><text:span text:style-name="T6">ELO</text:span></text:p>
              </text:list-item>
            </text:list>
          </draw:text-box>
        </draw:frame>
        <draw:frame draw:name="Zástupný symbol pro obsah 2" presentation:style-name="pr15" draw:text-style-name="P2" draw:layer="layout" svg:width="16.458cm" svg:height="13.339cm" svg:x="0.459cm" svg:y="3.395cm" presentation:class="outline" presentation:user-transformed="true">
          <draw:text-box>
            <text:p xml:id="id116" text:id="id116" text:style-name="P6"><text:span text:style-name="T21">KLADY:</text:span></text:p>
            <text:list text:style-name="L42">
              <text:list-item>
                <text:p xml:id="id117" text:id="id117" text:style-name="P6"><text:span text:style-name="T22">„</text:span><text:span text:style-name="T22">JEDNODUŠŠÍ MATEMATIKA“… 8 VZORCŮ V EXCELU…</text:span></text:p>
              </text:list-item>
            </text:list>
            <text:p xml:id="id118" text:id="id118" text:style-name="P6"><text:span text:style-name="T21">ZÁPORY:</text:span></text:p>
            <text:list text:continue-numbering="true" text:style-name="L42">
              <text:list-item>
                <text:p xml:id="id119" text:id="id119" text:style-name="P6"><text:span text:style-name="T22">ŽEBŘÍČEK AŽ PO POSLEDNÍM KOLE…</text:span></text:p>
              </text:list-item>
            </text:list>
            <text:list text:style-name="L43">
              <text:list-item>
                <text:p xml:id="id120" text:id="id120" text:style-name="P6"><text:span text:style-name="T22">PROBLÉMY SE SESTAVENÍM SOUPISEK NA NADCHÁZEJÍCÍ SEZÓNU…</text:span></text:p>
              </text:list-item>
              <text:list-item>
                <text:p xml:id="id121" text:id="id121" text:style-name="P6"><text:span text:style-name="T22">ROZDÍLNÉ ZÁSADY PRO ZAŘAZENÍ DO ŽEBŘÍČKU, KDY ČÍSLO PRO ZAŘAZENÍ DO ŽEBŘÍČKU JE 25% Z CELKOVÉHO POČTU UTKÁNÍ MUŽSTEV, KTERÉ MUŽSTVO ODEHRÁLO (RP1 A RP2 6 UTKÁNÍ, RP3 A RP4 </text:span><text:span text:style-name="T22"><text:line-break/></text:span><text:span text:style-name="T22">5 UTKÁNÍ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Zástupný symbol pro text 4" presentation:style-name="pr14" draw:text-style-name="P2" draw:layer="layout" svg:width="13.514cm" svg:height="2.288cm" svg:x="0.691cm" svg:y="0.855cm" presentation:class="outline" presentation:user-transformed="true">
          <draw:text-box>
            <text:list text:style-name="L37">
              <text:list-item>
                <text:p text:style-name="P6"><text:span text:style-name="T6">METODA „PO STARU“</text:span></text:p>
              </text:list-item>
            </text:list>
          </draw:text-box>
        </draw:frame>
        <draw:frame draw:name="Zástupný symbol pro obsah 5" presentation:style-name="pr14" draw:text-style-name="P2" draw:layer="layout" svg:width="17.812cm" svg:height="15.403cm" svg:x="16.054cm" svg:y="3.646cm" presentation:class="outline" presentation:user-transformed="true">
          <draw:text-box>
            <text:list text:style-name="L12">
              <text:list-item>
                <text:p xml:id="id122" text:id="id122" text:style-name="P6"><text:span text:style-name="T5">OKRESNÍ ŽEBŘÍČEK JE SESTAVEN NA ZÁKLADĚ HODNOTY ELO TREND (JEDNA SEZÓNA), NIKOLIV Z HODNOTY ELO (VÝSLEDKY OD ROKU 2011)</text:span></text:p>
              </text:list-item>
            </text:list>
            <text:list text:style-name="L22">
              <text:list-item>
                <text:p xml:id="id123" text:id="id123" text:style-name="P6"><text:span text:style-name="T5">KLADY:</text:span></text:p>
              </text:list-item>
              <text:list-item>
                <text:p xml:id="id124" text:id="id124" text:style-name="P6"><text:span text:style-name="T5">ŽEBŘÍČEK AKTUÁLNÍ VŽDY PO KAŽDÉM ODEHRANÉM KOLE</text:span></text:p>
              </text:list-item>
              <text:list-item>
                <text:p xml:id="id125" text:id="id125" text:style-name="P6"><text:span text:style-name="T5">MUŽSTVO MŮŽE DOPŘEDU PROPOČÍTÁVAT PŘEDPOKLADY SOUPISEK NA DALŠÍ SEZÓNU</text:span></text:p>
              </text:list-item>
              <text:list-item>
                <text:p xml:id="id126" text:id="id126" text:style-name="P6"><text:span text:style-name="T5">ŽEBŘÍČEK NENÍ SESTAVOVÁN POUZE Z JEDNÉ „NEJLEPŠÍ“ SOUTĚŽE = ZE VŠECH SOUTĚŽÍ</text:span></text:p>
              </text:list-item>
              <text:list-item>
                <text:p xml:id="id127" text:id="id127" text:style-name="P6"><text:span text:style-name="T5">HRÁČ JE ZAŘAZEN DO ŽEBŘÍČKU UKONČENÉ SEZÓNY POKUD MÁ ODEHRÁNO OD ROKU 2011 DO KONCE KAŽDÉ SEZÓNY NEJMÉNĚ 10 ZÁPASŮ A ALEPOŇ 5 ZÁPASŮ V DANÉ SEZÓNĚ</text:span></text:p>
              </text:list-item>
            </text:list>
          </draw:text-box>
        </draw:frame>
        <draw:custom-shape draw:name="TextovéPole 6" draw:style-name="gr5" draw:text-style-name="P2" draw:layer="layout" svg:width="15.431cm" svg:height="3.299cm" svg:x="0.937cm" svg:y="15.791cm">
          <text:p text:style-name="P8"><text:span text:style-name="T5">ZÁPORY:</text:span></text:p>
          <text:list text:style-name="L44">
            <text:list-item>
              <text:p text:style-name="P4"><text:span text:style-name="T5">„</text:span><text:span text:style-name="T5">SLOŽITÁ MATEMATIKA“</text:span></text:p>
            </text:list-item>
            <text:list-item>
              <text:p text:style-name="P4"><text:span text:style-name="T5">NEUSTÁLÉ DROBNÉ <text:s/>ÚPRAVY VE VÝPOČTECH</text:span></text:p>
            </text:list-item>
          </text:list>
          <text:p text:style-name="P4"><text:span text:style-name="T1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louhodobé soutěže 2018-2019" draw:style-name="dp1" draw:master-page-name="Výchozí_20_2" presentation:presentation-page-layout-name="AL3T11">
        <draw:frame draw:name="Nadpis 1" presentation:style-name="pr8" draw:text-style-name="P2" draw:layer="layout" svg:width="28.759cm" svg:height="2.243cm" svg:x="2.538cm" svg:y="0cm" presentation:class="title" presentation:user-transformed="true">
          <draw:text-box>
            <text:p text:style-name="P1"><text:span text:style-name="T1">Dlouhodobé soutěže 2018-2019</text:span></text:p>
          </draw:text-box>
        </draw:frame>
        <draw:frame draw:name="Zástupný symbol pro obsah 2" presentation:style-name="pr9" draw:text-style-name="P2" draw:layer="layout" svg:width="33.297cm" svg:height="10.382cm" svg:x="0.569cm" svg:y="1.976cm" presentation:class="outline" presentation:user-transformed="true">
          <draw:text-box>
            <text:list text:style-name="L45">
              <text:list-item>
                <text:list>
                  <text:list-item>
                    <text:list>
                      <text:list-item>
                        <text:p xml:id="id128" text:id="id128" text:style-name="P7"><text:span text:style-name="T13">ROZPIS DLOUHODOBÁCH SOUTĚŽÍ ROZESLÁN PŘLOHOU ZPRÁV Č.1 2018-2019</text:span></text:p>
                      </text:list-item>
                      <text:list-item>
                        <text:p xml:id="id129" text:id="id129" text:style-name="P7"><text:span text:style-name="T13">NEROVNOMĚRNÉ ROZLOŽENÁ DRUŽSTEV V JEDNOTLIVÝCH TŘÍDÁCH</text:span></text:p>
                      </text:list-item>
                    </text:list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p xml:id="id130" text:id="id130" text:style-name="P7"><text:span text:style-name="T13">RP1</text:span><text:span text:style-name="T13"><text:tab/></text:span><text:span text:style-name="T13"><text:tab/></text:span><text:span text:style-name="T13"> <text:s text:c="3"/>13 ÚČASTNÍKŮ</text:span><text:span text:style-name="T13"><text:tab/></text:span><text:span text:style-name="T13"><text:tab/></text:span><text:span text:style-name="T13">RP2</text:span><text:span text:style-name="T13"><text:tab/></text:span><text:span text:style-name="T13"><text:tab/></text:span><text:span text:style-name="T13">12 ÚČASTNÍKŮ</text:span></text:p>
                      </text:list-item>
                    </text:list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list>
                      <text:list-item>
                        <text:p xml:id="id131" text:id="id131" text:style-name="P15"><text:span text:style-name="T13">RP3</text:span><text:span text:style-name="T13"><text:tab/></text:span><text:span text:style-name="T13"><text:tab/></text:span><text:span text:style-name="T13"><text:tab/></text:span><text:span text:style-name="T13">10 ÚČASTNÍKŮ</text:span><text:span text:style-name="T13"><text:tab/></text:span><text:span text:style-name="T13"> <text:s/>RP4</text:span><text:span text:style-name="T13"><text:tab/></text:span><text:span text:style-name="T13"><text:tab/></text:span><text:span text:style-name="T13">9 ( 11) ÚČASTNÍKŮ</text:span><text:span text:style-name="T13"><text:tab/>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p xml:id="id132" text:id="id132" text:style-name="P16"><text:span text:style-name="T23">POTVRZENÉ MUŽSTEV DO RP4: </text:span></text:p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xml:id="id133" text:id="id133" text:style-name="P15"><text:span text:style-name="T13">KOSTELEC NAD ORLICÍ „F“ </text:span><text:span text:style-name="T13"><text:tab/></text:span><text:span text:style-name="T13">A</text:span><text:span text:style-name="T13"><text:tab/></text:span><text:span text:style-name="T13">ZÁHORNICE „D“</text:span><text:span text:style-name="T13"><text:tab/></text:span><text:span text:style-name="T13">POTVRZENO</text:span></text:p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list>
                      <text:list-item>
                        <text:p xml:id="id134" text:id="id134" text:style-name="P16"><text:span text:style-name="T23">NEPOTVRZENÉ NEBO UVAŽOVANÉ PŘIHLÁŠENÍ MUŽSTEV DO RP4 :</text:span><text:span text:style-name="T13"><text:tab/></text:span></text:p>
                      </text:list-item>
                    </text:list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list>
                      <text:list-item>
                        <text:p xml:id="id135" text:id="id135" text:style-name="P15"><text:span text:style-name="T13">VAMBERK „E“</text:span><text:span text:style-name="T13"><text:tab/></text:span><text:span text:style-name="T13"><text:tab/></text:span><text:span text:style-name="T13">A</text:span><text:span text:style-name="T13"><text:tab/></text:span><text:span text:style-name="T13">ROKYTNICE V ORLICKÝCH HORÁCH „E“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3"/></text:p>
          </draw:text-box>
        </draw:frame>
        <draw:custom-shape draw:name="TextovéPole 3" draw:style-name="gr3" draw:text-style-name="P2" xml:id="id136" draw:id="id136" draw:layer="layout" svg:width="10.69cm" svg:height="1.267cm" svg:x="10.296cm" svg:y="11.393cm">
          <text:list text:style-name="L51">
            <text:list-item>
              <text:p text:style-name="P4"><text:span text:style-name="T3">DALŠÍ OTAZNÍK 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xml:id="id137" draw:id="id137" draw:layer="layout" svg:width="29.525cm" svg:height="1.182cm" svg:x="0.878cm" svg:y="12.359cm">
          <text:list text:style-name="L52">
            <text:list-item>
              <text:p text:style-name="P4"><text:span text:style-name="T13">ČASTOLOVICE NEPŘIHLÁSÍ KP2…JSOU DVĚ MOŽNOSTI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xml:id="id138" draw:id="id138" draw:layer="layout" svg:width="33.284cm" svg:height="3.044cm" svg:x="0cm" svg:y="13.43cm">
          <text:list text:style-name="L52">
            <text:list-item>
              <text:p text:style-name="P4"><text:span text:style-name="T13">1) ČASTOLOVICE PODLE REGULÍ SOUTĚŽNÍHO ŘÁDU PŘIHLÁSÍ „C“ MUŽSTVO DO OP4 = POSTUP Z OP4 DO OP3 V SEZÓNĚ 2018-2019 A Z OP3 DO OP2 V SEZÓNĚ 2019-2020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xml:id="id139" draw:id="id139" draw:layer="layout" svg:width="34.27cm" svg:height="3.044cm" svg:x="0cm" svg:y="16.508cm">
          <text:list text:style-name="L52">
            <text:list-item>
              <text:p text:style-name="P4"><text:span text:style-name="T13">2) ČASTOLOVICE „A“ DOPLNĚNÍM ROZPISU DOPLNÍME NA 14 VOLNÉ MÍSTO V OP1 … + NEBUDE BLOKOVÁN POSTUP Z OP4 A OP3 + Z OP1 SESTOUPÍ 3 MUŽSTVA</text:span></text:p>
            </text:list-item>
          </text:list>
          <text:p text:style-name="P4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" smil:attributeName="visibility" smil:to="visible"/>
                  <anim:transitionFilter smil:dur="1s" smil:targetElement="id136" anim:sub-item="" smil:type="fade" smil:subtype="crossfade"/>
                  <anim:animate smil:dur="1s" smil:fill="hold" smil:targetElement="id136" anim:sub-item="" smil:attributeName="x" smil:values="x;x" smil:keyTimes="0;1"/>
                  <anim:animate smil:dur="1s" smil:fill="hold" smil:targetElement="id13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anim:sub-item="" smil:attributeName="visibility" smil:to="visible"/>
                  <anim:transitionFilter smil:dur="1s" smil:targetElement="id137" anim:sub-item="" smil:type="fade" smil:subtype="crossfade"/>
                  <anim:animate smil:dur="1s" smil:fill="hold" smil:targetElement="id137" anim:sub-item="" smil:attributeName="x" smil:values="x;x" smil:keyTimes="0;1"/>
                  <anim:animate smil:dur="1s" smil:fill="hold" smil:targetElement="id137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8" anim:sub-item="" smil:attributeName="visibility" smil:to="visible"/>
                  <anim:transitionFilter smil:dur="1s" smil:targetElement="id138" anim:sub-item="" smil:type="fade" smil:subtype="crossfade"/>
                  <anim:animate smil:dur="1s" smil:fill="hold" smil:targetElement="id138" anim:sub-item="" smil:attributeName="x" smil:values="x;x" smil:keyTimes="0;1"/>
                  <anim:animate smil:dur="1s" smil:fill="hold" smil:targetElement="id13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9" anim:sub-item="" smil:attributeName="visibility" smil:to="visible"/>
                  <anim:transitionFilter smil:dur="1s" smil:targetElement="id139" anim:sub-item="" smil:type="fade" smil:subtype="crossfade"/>
                  <anim:animate smil:dur="1s" smil:fill="hold" smil:targetElement="id139" anim:sub-item="" smil:attributeName="x" smil:values="x;x" smil:keyTimes="0;1"/>
                  <anim:animate smil:dur="1s" smil:fill="hold" smil:targetElement="id139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ávrhy STK na úpravu rozpisu" draw:style-name="dp1" draw:master-page-name="Výchozí_20_2" presentation:presentation-page-layout-name="AL3T11">
        <draw:frame draw:name="Nadpis 1" presentation:style-name="pr8" draw:text-style-name="P2" draw:layer="layout" svg:width="28.759cm" svg:height="3.683cm" svg:x="2.538cm" svg:y="0cm" presentation:class="title" presentation:user-transformed="true">
          <draw:text-box>
            <text:p text:style-name="P1"><text:span text:style-name="T1">Návrhy STK na úpravu rozpisu</text:span></text:p>
          </draw:text-box>
        </draw:frame>
        <draw:frame draw:name="Zástupný symbol pro obsah 2" presentation:style-name="pr9" draw:text-style-name="P2" draw:layer="layout" svg:width="32.018cm" svg:height="12.237cm" svg:x="0.962cm" svg:y="3.194cm" presentation:class="outline" presentation:user-transformed="true">
          <draw:text-box>
            <text:list text:style-name="L53">
              <text:list-item>
                <text:p xml:id="id140" text:id="id140" text:style-name="P6"><text:span text:style-name="T3">ZRUŠIT BARÁŽ MEZI RP1 A RP2, RP2 A RP3</text:span></text:p>
              </text:list-item>
            </text:list>
            <text:p xml:id="id141" text:id="id141" text:style-name="P6"><text:span text:style-name="T17">DŮVOD:</text:span><text:span text:style-name="T3"> VZHLEDEM K PŘEDPOKLADU NEPOSTUPOVÁNÍ MUŽSTEV Z RP1 DO KP2 BY DOCHÁZELO K NAVÝŠENÍ MUŽSTEV V RP1 PRO NADCHÁZEJÍCÍ SEZÓNU NA 13, COŽ VEDE K PRODLOUŽENÍ SOUTĚŽE O 4 TÝDNY. <text:s/>NENÍ POTÉ MOŽNÉ UPRAVIT POČET ÚČASTNÍKŮ SOUTĚŽE NA 12. BARÁŽ JE ODEHRÁNA A JEJÍ VÍTĚZ MÁ PRÁVO ÚČASTI I SOUTĚŽI I V NADCHÁZEJÍCÍ SEZÓNĚ</text:span></text:p>
            <text:p xml:id="id142" text:id="id142" text:style-name="P6"><text:span text:style-name="T17">NÁVRH STK ZRUŠIT BARÁŽE MEZI RP1 ≠ RP2 A RP2 ≠ RP3 V RÁMCI ROZPISU DLOUHODOBÝCH SOUTĚŽÍ RSST RK </text:span></text:p>
            <text:p text:style-name="P6"><text:span text:style-name="T18"/></text:p>
          </draw:text-box>
        </draw:frame>
        <draw:custom-shape draw:name="Nadpis 1" draw:style-name="gr6" draw:text-style-name="P2" draw:layer="layout" svg:width="28.759cm" svg:height="2.424cm" svg:x="0.962cm" svg:y="15.76cm">
          <text:p text:style-name="P18"><text:span text:style-name="T1">NÁVRHY Z ODDÍLŮ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_20_2" presentation:presentation-page-layout-name="AL3T11">
        <draw:frame draw:name="Zástupný symbol pro obsah 2" presentation:style-name="pr9" draw:text-style-name="P2" draw:layer="layout" svg:width="32.711cm" svg:height="18.014cm" svg:x="0.577cm" svg:y="1.035cm" presentation:class="outline" presentation:user-transformed="true">
          <draw:text-box>
            <text:list text:style-name="L11">
              <text:list-item>
                <text:p xml:id="id143" text:id="id143" text:style-name="P6"><text:span text:style-name="T19">DOPRAVIT FORMÁT ŽEBŘÍČKU ELO</text:span></text:p>
              </text:list-item>
            </text:list>
            <text:p text:style-name="P6"><text:span text:style-name="T19"/></text:p>
            <text:p text:style-name="P6"><text:span text:style-name="T19"/></text:p>
            <text:list text:continue-numbering="true" text:style-name="L11">
              <text:list-item>
                <text:p xml:id="id144" text:id="id144" text:style-name="P6"><text:span text:style-name="T19">ZAŘAZENÍ HRÁČE DO ŽEBŘÍČKU</text:span></text:p>
              </text:list-item>
            </text:list>
            <text:p text:style-name="P6"><text:span text:style-name="T19"/></text:p>
            <text:p text:style-name="P6"><text:span text:style-name="T19"/></text:p>
            <text:list text:continue-numbering="true" text:style-name="L11">
              <text:list-item>
                <text:p xml:id="id145" text:id="id145" text:style-name="P6"><text:span text:style-name="T19">UPRAVIT ROZPIS, KDY VÍTĚZ RP1 NEPOSTUPUJE DO KP2</text:span></text:p>
              </text:list-item>
            </text:list>
            <text:p text:style-name="P6"><text:span text:style-name="T19"/></text:p>
            <text:p text:style-name="P6"><text:span text:style-name="T19"/></text:p>
            <text:list text:continue-numbering="true" text:style-name="L11">
              <text:list-item>
                <text:p xml:id="id146" text:id="id146" text:style-name="P6"><text:span text:style-name="T19">PLASTOVÉ MÍČKY: PO ROCE ZKOUŠENÍ VYBRAT CCA 3 NEJVÝHODNĚJŠÍ A DOPORUČIT</text:span></text:p>
              </text:list-item>
            </text:list>
          </draw:text-box>
        </draw:frame>
        <draw:custom-shape draw:name="TextovéPole 3" draw:style-name="gr3" draw:text-style-name="P2" xml:id="id148" draw:id="id148" draw:layer="layout" svg:width="33.115cm" svg:height="1.098cm" svg:x="0.75cm" svg:y="6.613cm">
          <text:p text:style-name="P4"><text:span text:style-name="T4">STK: BUDE <text:s/>DOPLNĚNO DO METODIKY. PO KOLIKA ZÁPASECH? UTKÁNÍCH?</text:span></text:p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xml:id="id147" draw:id="id147" draw:layer="layout" svg:width="33.288cm" svg:height="1.945cm" svg:x="0.577cm" svg:y="2.074cm">
          <text:p text:style-name="P4"><text:span text:style-name="T4">STK: POTŘEBA ROZLIŠOVAT MEZI HODNOTAMI ELO (HODNOTA, KTERÝ VYCHÁZÍ Z PŘEDCHÁZEJÍCÍCH SEZÓN) A ELO TREND (HODNOTA ZA UPLYNULOU SEZONU)</text:span></text:p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xml:id="id149" draw:id="id149" draw:layer="layout" svg:width="33.115cm" svg:height="1.098cm" svg:x="0.75cm" svg:y="10.555cm">
          <text:p text:style-name="P4"><text:span text:style-name="T4">STK: SOUČÁST NÁVRHU ROZPISU = ZRUŠENÍ BARÁŽÍ A VÍCE PŘÍMO SESTUPUJÍCÍCH</text:span></text:p>
          <draw:enhanced-geometry svg:viewBox="0 0 21600 21600" draw:type="rectangle" draw:enhanced-path="M 0 0 L 21600 0 21600 21600 0 21600 0 0 Z N"/>
        </draw:custom-shape>
        <draw:custom-shape draw:name="TextovéPole 9" draw:style-name="gr3" draw:text-style-name="P2" xml:id="id150" draw:id="id150" draw:layer="layout" svg:width="32.211cm" svg:height="1.098cm" svg:x="0.802cm" svg:y="15.524cm">
          <text:p text:style-name="P4"><text:span text:style-name="T4">STK: BYLA ZASLÁNA NABÍDKA TTC KOSTELEC NA ZKOUŠKU ASI 15 DRUHU MÍČKŮ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7" anim:sub-item="" smil:attributeName="visibility" smil:to="visible"/>
                  <anim:transitionFilter smil:dur="1s" smil:targetElement="id147" anim:sub-item="" smil:type="fade" smil:subtype="crossfade"/>
                  <anim:animate smil:dur="1s" smil:fill="hold" smil:targetElement="id147" anim:sub-item="" smil:attributeName="x" smil:values="x;x" smil:keyTimes="0;1"/>
                  <anim:animate smil:dur="1s" smil:fill="hold" smil:targetElement="id147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8" anim:sub-item="" smil:attributeName="visibility" smil:to="visible"/>
                  <anim:transitionFilter smil:dur="1s" smil:targetElement="id148" anim:sub-item="" smil:type="fade" smil:subtype="crossfade"/>
                  <anim:animate smil:dur="1s" smil:fill="hold" smil:targetElement="id148" anim:sub-item="" smil:attributeName="x" smil:values="x;x" smil:keyTimes="0;1"/>
                  <anim:animate smil:dur="1s" smil:fill="hold" smil:targetElement="id14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anim:sub-item="" smil:attributeName="visibility" smil:to="visible"/>
                  <anim:transitionFilter smil:dur="1s" smil:targetElement="id149" anim:sub-item="" smil:type="fade" smil:subtype="crossfade"/>
                  <anim:animate smil:dur="1s" smil:fill="hold" smil:targetElement="id149" anim:sub-item="" smil:attributeName="x" smil:values="x;x" smil:keyTimes="0;1"/>
                  <anim:animate smil:dur="1s" smil:fill="hold" smil:targetElement="id149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anim:sub-item="" smil:attributeName="visibility" smil:to="visible"/>
                  <anim:transitionFilter smil:dur="1s" smil:targetElement="id150" anim:sub-item="" smil:type="fade" smil:subtype="crossfade"/>
                  <anim:animate smil:dur="1s" smil:fill="hold" smil:targetElement="id150" anim:sub-item="" smil:attributeName="x" smil:values="x;x" smil:keyTimes="0;1"/>
                  <anim:animate smil:dur="1s" smil:fill="hold" smil:targetElement="id15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2" presentation:presentation-page-layout-name="AL3T11">
        <draw:frame draw:name="Zástupný symbol pro obsah 2" presentation:style-name="pr11" draw:text-style-name="P2" draw:layer="layout" svg:width="30.004cm" svg:height="14.675cm" svg:x="1.294cm" svg:y="1.411cm" presentation:class="outline" presentation:user-transformed="true">
          <draw:text-box>
            <text:p text:style-name="P6"><text:span text:style-name="T19"/></text:p>
            <text:list text:style-name="L57">
              <text:list-item>
                <text:p text:style-name="P6"><text:span text:style-name="T19">POVOLENÍ STŘÍDÁNÍ DVOU HRÁČŮ I V OP1 A OP2</text:span></text:p>
              </text:list-item>
            </text:list>
            <text:p text:style-name="P6"><text:span text:style-name="T19"/></text:p>
            <text:p text:style-name="P6"><text:span text:style-name="T19"/></text:p>
            <text:p text:style-name="P6"><text:span text:style-name="T19"/></text:p>
            <text:list text:continue-numbering="true" text:style-name="L57">
              <text:list-item>
                <text:p text:style-name="P6"><text:span text:style-name="T19">NESOUHLAS SE ZVÝŠENÍM EVIDENČNÍCH POPLATKŮ</text:span></text:p>
              </text:list-item>
            </text:list>
            <text:p text:style-name="P6"><text:span text:style-name="T19"/></text:p>
            <text:p text:style-name="P6"><text:span text:style-name="T19"/></text:p>
            <text:list text:continue-numbering="true" text:style-name="L57">
              <text:list-item>
                <text:p text:style-name="P6"><text:span text:style-name="T19">TÝDEN VOLNA V DLOUHODOBÝCH SOUTĚŽÍCH NA RP JEDNOTLIVCŮ</text:span></text:p>
              </text:list-item>
            </text:list>
            <text:p text:style-name="P6"><text:span text:style-name="T19"/></text:p>
            <text:p text:style-name="P6"><text:span text:style-name="T6"/></text:p>
          </draw:text-box>
        </draw:frame>
        <draw:custom-shape draw:name="TextovéPole 3" draw:style-name="gr3" draw:text-style-name="P2" xml:id="id151" draw:id="id151" draw:layer="layout" svg:width="7.657cm" svg:height="1.098cm" svg:x="0.763cm" svg:y="4.225cm">
          <text:p text:style-name="P4"><text:span text:style-name="T4">STK: ZAMÍTAVÉ</text:span></text:p>
          <draw:enhanced-geometry svg:viewBox="0 0 21600 21600" draw:type="rectangle" draw:enhanced-path="M 0 0 L 21600 0 21600 21600 0 21600 0 0 Z N"/>
        </draw:custom-shape>
        <draw:custom-shape draw:name="TextovéPole 4" draw:style-name="gr3" draw:text-style-name="P2" xml:id="id152" draw:id="id152" draw:layer="layout" svg:width="32.711cm" svg:height="1.945cm" svg:x="0.52cm" svg:y="9.597cm">
          <text:p text:style-name="P4"><text:span text:style-name="T4">STK: ROZHODNUTÍ KONFERENCE ČAST. VV RSST RK MÁ PŘIPRAVENU VARIANTU JAK TYTO PENÍZE INVESTOVAT ZPĚT DO VŠECH ODDÍLŮ.</text:span></text:p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xml:id="id153" draw:id="id153" draw:layer="layout" svg:width="33.513cm" svg:height="1.945cm" svg:x="0.353cm" svg:y="14.558cm">
          <text:p text:style-name="P4"><text:span text:style-name="T4">STK: PŘI SOUČASNÉM SLOŽENÍ, KDY BUDE RP1 LOSOVÁNA NA 14 MUŽSTEV, PRAKTICKY NEREALIZOVATELNÉ. DÁLE VIZ TERMÍNOVÁ LISTIN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anim:sub-item="" smil:attributeName="visibility" smil:to="visible"/>
                  <anim:transitionFilter smil:dur="1s" smil:targetElement="id151" anim:sub-item="" smil:type="fade" smil:subtype="crossfade"/>
                  <anim:animate smil:dur="1s" smil:fill="hold" smil:targetElement="id151" anim:sub-item="" smil:attributeName="x" smil:values="x;x" smil:keyTimes="0;1"/>
                  <anim:animate smil:dur="1s" smil:fill="hold" smil:targetElement="id151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anim:sub-item="" smil:attributeName="visibility" smil:to="visible"/>
                  <anim:transitionFilter smil:dur="1s" smil:targetElement="id152" anim:sub-item="" smil:type="fade" smil:subtype="crossfade"/>
                  <anim:animate smil:dur="1s" smil:fill="hold" smil:targetElement="id152" anim:sub-item="" smil:attributeName="x" smil:values="x;x" smil:keyTimes="0;1"/>
                  <anim:animate smil:dur="1s" smil:fill="hold" smil:targetElement="id152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3" anim:sub-item="" smil:attributeName="visibility" smil:to="visible"/>
                  <anim:transitionFilter smil:dur="1s" smil:targetElement="id153" anim:sub-item="" smil:type="fade" smil:subtype="crossfade"/>
                  <anim:animate smil:dur="1s" smil:fill="hold" smil:targetElement="id153" anim:sub-item="" smil:attributeName="x" smil:values="x;x" smil:keyTimes="0;1"/>
                  <anim:animate smil:dur="1s" smil:fill="hold" smil:targetElement="id15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DÁVÁNÍ ZÁPISŮ O UTKÁNÍ OD SEZÓNY 2018-2019" draw:style-name="dp1" draw:master-page-name="Výchozí_20_2" presentation:presentation-page-layout-name="AL3T11">
        <draw:frame draw:name="Nadpis 1" presentation:style-name="pr17" draw:text-style-name="P2" draw:layer="layout" svg:width="33.138cm" svg:height="3.683cm" svg:x="0.328cm" svg:y="0cm" presentation:class="title" presentation:user-transformed="true">
          <draw:text-box>
            <text:p text:style-name="P1"><text:span text:style-name="T24">ZADÁVÁNÍ ZÁPISŮ O UTKÁNÍ OD SEZÓNY 2018-2019</text:span></text:p>
          </draw:text-box>
        </draw:frame>
        <draw:frame draw:name="Zástupný symbol pro obsah 2" presentation:style-name="pr9" draw:text-style-name="P2" draw:layer="layout" svg:width="33.019cm" svg:height="16.415cm" svg:x="0.447cm" svg:y="2.634cm" presentation:class="outline" presentation:user-transformed="true">
          <draw:text-box>
            <text:list text:style-name="L12">
              <text:list-item>
                <text:p xml:id="id154" text:id="id154" text:style-name="P6"><text:span text:style-name="T4">I TADY JDOU DVĚ MOŽNOSTI </text:span><text:span text:style-name="T25"></text:span></text:p>
              </text:list-item>
            </text:list>
            <text:list text:style-name="L59">
              <text:list-item>
                <text:p xml:id="id155" text:id="id155" text:style-name="P19"><text:span text:style-name="T4">1) VARIANTA „A“ = STÁVAJÍCÍ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60">
              <text:list-item>
                <text:list>
                  <text:list-item>
                    <text:p xml:id="id156" text:id="id156" text:style-name="P20"><text:span text:style-name="T5">DO 30 MINUT PO SKONČENÍ DANÉHO UTKÁNÍ TAKTO SMS NA 731 232 971 VE TVARU: NÁZEV SOUTĚŽE DOMÁCÍ – HOSTÉ VÝSLEDEK</text:span><text:span text:style-name="T26"> </text:span><text:span text:style-name="T5">(NAPŘ. RP2 <text:s/>PEKLO B – LHOTY C <text:s/>9:9) <text:s/>NEBO</text:span></text:p>
                  </text:list-item>
                  <text:list-item>
                    <text:p xml:id="id157" text:id="id157" text:style-name="P20"><text:span text:style-name="T5">NEBO DO JEDNÉ HODINY OD KONCE UTKÁNÍ ZADÁNÍM VÝSLEDKU UTKÁNÍ PROSTŘEDNICTVÍM REGISTRU ČAST DO VÝSLEDKOVÉHO SERVISU ČAST </text:span></text:p>
                  </text:list-item>
                </text:list>
              </text:list-item>
            </text:list>
            <text:list text:style-name="L61">
              <text:list-item>
                <text:p xml:id="id158" text:id="id158" text:style-name="P21"><text:span text:style-name="T4">ZÁPIS O UTKÁNÍ ZASLAT:</text:span></text:p>
              </text:list-item>
              <text:list-item>
                <text:p xml:id="id159" text:id="id159" text:style-name="P21"><text:span text:style-name="T4">PRVNÍ PRACOVNÍ DEN PO ODEHRANÉM UTKÁNÍ NASKENOVANÝ E-MAILEM NA ADRESU: </text:span><text:span text:style-name="T19"><text:a xlink:href="mailto:tomasmalik1@seznam.cz">TOMASMALIK</text:a></text:span><text:span text:style-name="T19"><text:a xlink:href="mailto:tomasmalik1@seznam.cz">1@</text:a></text:span><text:span text:style-name="T19"><text:a xlink:href="mailto:tomasmalik1@seznam.cz">SEZNAM.CZ</text:a></text:span><text:span text:style-name="T4"> </text:span></text:p>
              </text:list-item>
              <text:list-item>
                <text:p xml:id="id160" text:id="id160" text:style-name="P21"><text:span text:style-name="T4">DOMÁCÍ MUŽSTVA JSOU POVINNA NEJPOZDĚJI PRVNÍ DEN PO ODEHRANÉM UTKÁNÍ ZAJISTIT PŘEPSÁNÍ ZÁPISU O UTKÁNÍ DO REGISTRU ČAST VČ. MÍČKŮ JEDNOTLIVÝCH ZÁPASŮ V DANÉM UTKÁNÍ!!!</text:span></text:p>
              </text:list-item>
            </text:list>
            <text:p text:style-name="P21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_20_2" presentation:presentation-page-layout-name="AL3T11">
        <draw:frame draw:name="Zástupný symbol pro obsah 2" presentation:style-name="pr11" draw:text-style-name="P2" draw:layer="layout" svg:width="32.981cm" svg:height="18.784cm" svg:x="0.379cm" svg:y="0.265cm" presentation:class="outline" presentation:user-transformed="true">
          <draw:text-box>
            <text:list text:style-name="L22">
              <text:list-item>
                <text:p xml:id="id161" text:id="id161" text:style-name="P13"><text:span text:style-name="T4">2) VARIANTA „B“ = INOVATIVNÍ DO BUDOUCNOSTI</text:span></text:p>
              </text:list-item>
              <text:list-item>
                <text:p xml:id="id162" text:id="id162" text:style-name="P6"><text:span text:style-name="T4">KONEC SKENOVÁNÍ ZÁPISŮ </text:span><text:span text:style-name="T25"></text:span><text:span text:style-name="T4"> !!!</text:span></text:p>
              </text:list-item>
              <text:list-item>
                <text:p xml:id="id163" text:id="id163" text:style-name="P6"><text:span text:style-name="T4">SKEN ZÁPISU O UTKÁNÍ BUDE STK POŽADOVÁN OD OBOU MUŽSTEV POUZE V PŘÍPADĚ NESROVNALOSTÍ, V MOMENTĚ, KDY NA ZADANÉ NESROVNALOSTI UPOZORNÍ JEDNO ZE ZÚČASTNĚNÝCH MUŽSTEV </text:span></text:p>
              </text:list-item>
              <text:list-item>
                <text:p xml:id="id164" text:id="id164" text:style-name="P6"><text:span text:style-name="T4">ONLINE ZÁPISY (DÁLE VIZ REÁLNÁ UKÁZKA…) </text:span><text:span text:style-name="T4"><text:a xlink:href="https://registr.ping-pong.cz/htm/">HTTPS://REGISTR.PING-PONG.CZ/HTM/</text:a></text:span><text:span text:style-name="T4"> </text:span></text:p>
              </text:list-item>
              <text:list-item>
                <text:p xml:id="id165" text:id="id165" text:style-name="P6"><text:span text:style-name="T19">DOMÁCÍ MUŽSTVO JE POVINNO: </text:span></text:p>
              </text:list-item>
            </text:list>
            <text:list text:style-name="L63">
              <text:list-item>
                <text:list>
                  <text:list-item>
                    <text:list>
                      <text:list-item>
                        <text:p xml:id="id166" text:id="id166" text:style-name="P7"><text:span text:style-name="T4">HLÁSIT PRŮBĚŽNÝM ZADÁVÁNÍM VÝSLEDEK UTKÁNÍ PŘES WEBOVÉ ROZHRANÍ REGISTRU ČAST DO STIS</text:span></text:p>
                      </text:list-item>
                      <text:list-item>
                        <text:p xml:id="id167" text:id="id167" text:style-name="P7"><text:span text:style-name="T4">ZASLAT NASKENOVANÝ ZÁPIS O UTKÁNÍ V PŘÍPADĚ UVEDENÍ JAKÝCHKOLIV PŘIPOMÍNEK K DANÉMU UTKÁNÍ</text:span></text:p>
                      </text:list-item>
                    </text:list>
                  </text:list-item>
                </text:list>
              </text:list-item>
              <text:list-item>
                <text:p xml:id="id168" text:id="id168" text:style-name="P6"><text:span text:style-name="T4"> </text:span><text:span text:style-name="T19">HOSTUJÍCÍ MUŽSTVO JE POVINNO: </text:span></text:p>
                <text:list>
                  <text:list-item>
                    <text:list>
                      <text:list-item>
                        <text:p xml:id="id169" text:id="id169" text:style-name="P7"><text:span text:style-name="T4">POTVRDIT SPRÁVNOST ÚDAJŮ PŘÍSLUŠNÉHO UTKÁNÍ PŘES WEBOVÉ ROZHRANÍ REGISTRU ČAST DO STIS PO DOHRÁNÍ PŘÍSLUŠNÉHO UTKÁNÍ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RMÍNOVÁ LISTINA" draw:style-name="dp1" draw:master-page-name="Výchozí_20_2" presentation:presentation-page-layout-name="AL3T11">
        <draw:frame draw:name="Nadpis 1" presentation:style-name="pr8" draw:text-style-name="P2" draw:layer="layout" svg:width="28.759cm" svg:height="2.503cm" svg:x="2.538cm" svg:y="0.382cm" presentation:class="title" presentation:user-transformed="true">
          <draw:text-box>
            <text:p text:style-name="P1"><text:span text:style-name="T1">TERMÍNOVÁ LISTINA</text:span></text:p>
          </draw:text-box>
        </draw:frame>
        <draw:frame draw:name="Zástupný symbol pro obsah 2" presentation:style-name="pr11" draw:text-style-name="P2" draw:layer="layout" svg:width="32.62cm" svg:height="14.97cm" svg:x="0.808cm" svg:y="2.886cm" presentation:class="outline" presentation:user-transformed="true">
          <draw:text-box>
            <text:list text:style-name="L64">
              <text:list-item>
                <text:p xml:id="id170" text:id="id170" text:style-name="P6"><text:span text:style-name="T3">LOS SOUTĚŽÍ</text:span><text:span text:style-name="T3"><text:tab/></text:span><text:span text:style-name="T3"><text:tab/></text:span><text:span text:style-name="T3"><text:tab/></text:span><text:span text:style-name="T3"><text:tab/></text:span><text:span text:style-name="T3">31.8.2018 PŘÍPADNĚ 7.9.2018</text:span></text:p>
              </text:list-item>
            </text:list>
            <text:list text:style-name="L65">
              <text:list-item>
                <text:p xml:id="id171" text:id="id171" text:style-name="P6"><text:span text:style-name="T3">PŘEDEHRÁVKY DVOU MUŽSTEV JEDNOHO ODDÍLU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EJPOZDĚJI DO 21.9.2018</text:span></text:p>
              </text:list-item>
            </text:list>
            <text:list text:style-name="L37">
              <text:list-item>
                <text:p xml:id="id172" text:id="id172" text:style-name="P6"><text:span text:style-name="T3">1. KOLO SOUTĚŽÍ</text:span><text:span text:style-name="T3"><text:tab/></text:span><text:span text:style-name="T3"><text:tab/></text:span><text:span text:style-name="T3"><text:tab/></text:span><text:span text:style-name="T3"><text:tab/></text:span><text:span text:style-name="T3">21.9.2018</text:span></text:p>
              </text:list-item>
              <text:list-item>
                <text:p xml:id="id173" text:id="id173" text:style-name="P6"><text:span text:style-name="T3">13.KOLO SOUTĚŽÍ</text:span><text:span text:style-name="T3"><text:tab/></text:span><text:span text:style-name="T3"><text:tab/></text:span><text:span text:style-name="T3"><text:tab/></text:span><text:span text:style-name="T3"><text:tab/></text:span><text:span text:style-name="T3">14.12.2018</text:span></text:p>
              </text:list-item>
              <text:list-item>
                <text:p xml:id="id174" text:id="id174" text:style-name="P6"><text:span text:style-name="T3">NÁHRADNÍ TERMÍN 1. POLOVINA</text:span><text:span text:style-name="T3"><text:tab/></text:span><text:span text:style-name="T3"><text:tab/></text:span><text:span text:style-name="T3">21.12.2018</text:span></text:p>
              </text:list-item>
            </text:list>
            <text:list text:style-name="L22">
              <text:list-item>
                <text:p xml:id="id175" text:id="id175" text:style-name="P6"><text:span text:style-name="T3">14.KOLO SOUTĚŽÍ</text:span><text:span text:style-name="T3"><text:tab/></text:span><text:span text:style-name="T3"><text:tab/></text:span><text:span text:style-name="T3"><text:tab/></text:span><text:span text:style-name="T3"><text:tab/></text:span><text:span text:style-name="T3">11.1.2019 (4.1.2019)</text:span></text:p>
              </text:list-item>
              <text:list-item>
                <text:p xml:id="id176" text:id="id176" text:style-name="P6"><text:span text:style-name="T3">NÁHRADNÍ TERMÍN 2. POLOVINA</text:span><text:span text:style-name="T3"><text:tab/></text:span><text:span text:style-name="T3">15.3.2019 (POKUD SE ZAČNE JIŽ 4.1.19)</text:span></text:p>
              </text:list-item>
              <text:list-item>
                <text:p xml:id="id177" text:id="id177" text:style-name="P6"><text:span text:style-name="T3">26.KOLO SOUTĚŽÍ</text:span><text:span text:style-name="T3"><text:tab/></text:span><text:span text:style-name="T3"><text:tab/></text:span><text:span text:style-name="T3"><text:tab/></text:span><text:span text:style-name="T3"><text:tab/></text:span><text:span text:style-name="T3">5.4.2019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0. </text:span><text:span text:style-name="T1"><text:line-break/></text:span><text:span text:style-name="T1">DISKUSE K BODU 9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1. </text:span><text:span text:style-name="T1"><text:line-break/></text:span><text:span text:style-name="T1">ROZPOČET NA SEZÓNU 2018-2019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ÁVRH ROZPOČTU SEZÓNA 2018-2019" draw:style-name="dp1" draw:master-page-name="Výchozí_20_3">
        <draw:frame draw:name="Nadpis 3" presentation:style-name="pr13" draw:text-style-name="P2" draw:layer="layout" svg:width="28.759cm" svg:height="2.646cm" svg:x="2.741cm" svg:y="0cm" presentation:class="title" presentation:user-transformed="true">
          <draw:text-box>
            <text:p text:style-name="P1"><text:span text:style-name="T1">NÁVRH ROZPOČTU SEZÓNA 2018-2019</text:span></text:p>
          </draw:text-box>
        </draw:frame>
        <draw:frame draw:name="Zástupný symbol pro text 4" presentation:style-name="pr14" draw:text-style-name="P2" draw:layer="layout" svg:width="6.675cm" svg:height="2.288cm" svg:x="11.9cm" svg:y="1.174cm" presentation:class="outline" presentation:user-transformed="true">
          <draw:text-box>
            <text:list text:style-name="L22">
              <text:list-item>
                <text:p text:style-name="P6"><text:span text:style-name="T6">PŘÍJMY</text:span></text:p>
              </text:list-item>
            </text:list>
          </draw:text-box>
        </draw:frame>
        <draw:frame draw:name="Zástupný symbol pro obsah 5" presentation:style-name="pr14" draw:text-style-name="P2" draw:layer="layout" svg:width="15.215cm" svg:height="6.496cm" svg:x="0cm" svg:y="3.028cm" presentation:class="outline" presentation:user-transformed="true">
          <draw:text-box>
            <text:list text:style-name="L22">
              <text:list-item>
                <text:p xml:id="id178" text:id="id178" text:style-name="P6"><text:span text:style-name="T4">EVIDENČNÍ POPLATKY</text:span><text:span text:style-name="T4"><text:tab/></text:span><text:span text:style-name="T4">61000,-</text:span></text:p>
              </text:list-item>
              <text:list-item>
                <text:p xml:id="id179" text:id="id179" text:style-name="P6"><text:span text:style-name="T4">VKLADY DO SOUTĚŽÍ</text:span><text:span text:style-name="T4"><text:tab/></text:span><text:span text:style-name="T4">24 000,-</text:span></text:p>
              </text:list-item>
              <text:list-item>
                <text:p xml:id="id180" text:id="id180" text:style-name="P6"><text:span text:style-name="T4">POKUTY</text:span><text:span text:style-name="T4"><text:tab/></text:span><text:span text:style-name="T4"><text:tab/></text:span><text:span text:style-name="T4"><text:tab/></text:span><text:span text:style-name="T4">200,-</text:span></text:p>
              </text:list-item>
              <text:list-item>
                <text:p xml:id="id181" text:id="id181" text:style-name="P6"><text:span text:style-name="T4">PŘESTUPY</text:span><text:span text:style-name="T4"><text:tab/></text:span><text:span text:style-name="T4"><text:tab/></text:span><text:span text:style-name="T4"><text:tab/></text:span><text:span text:style-name="T4">600,-</text:span></text:p>
              </text:list-item>
            </text:list>
            <text:p text:style-name="P6"><text:span text:style-name="T4"/></text:p>
          </draw:text-box>
        </draw:frame>
        <draw:frame draw:name="Zástupný symbol pro text 6" presentation:style-name="pr14" draw:text-style-name="P2" draw:layer="layout" svg:width="4.961cm" svg:height="1.636cm" svg:x="28.434cm" svg:y="1.2cm" presentation:class="outline" presentation:user-transformed="true">
          <draw:text-box>
            <text:list text:style-name="L37">
              <text:list-item>
                <text:p text:style-name="P6"><text:span text:style-name="T6">VÝDAJE</text:span></text:p>
              </text:list-item>
            </text:list>
          </draw:text-box>
        </draw:frame>
        <draw:frame draw:name="Zástupný symbol pro obsah 7" presentation:style-name="pr14" draw:text-style-name="P2" draw:layer="layout" svg:width="16.885cm" svg:height="16.344cm" svg:x="16.51cm" svg:y="2.705cm" presentation:class="outline" presentation:user-transformed="true">
          <draw:text-box>
            <text:list text:style-name="L37">
              <text:list-item>
                <text:p xml:id="id182" text:id="id182" text:style-name="P22"><text:span text:style-name="T4">KONFERENCE</text:span><text:span text:style-name="T4"><text:tab/></text:span><text:span text:style-name="T4"><text:tab/></text:span><text:span text:style-name="T4"><text:tab/></text:span><text:span text:style-name="T4">1500,-</text:span></text:p>
              </text:list-item>
              <text:list-item>
                <text:p xml:id="id183" text:id="id183" text:style-name="P22"><text:span text:style-name="T4">SCHŮZE VV</text:span><text:span text:style-name="T4"><text:tab/></text:span><text:span text:style-name="T4"><text:tab/></text:span><text:span text:style-name="T4"><text:tab/></text:span><text:span text:style-name="T4"><text:tab/></text:span><text:span text:style-name="T4">3000,-</text:span></text:p>
              </text:list-item>
              <text:list-item>
                <text:p xml:id="id184" text:id="id184" text:style-name="P22"><text:span text:style-name="T4">CESTOVNÉ</text:span><text:span text:style-name="T4"><text:tab/></text:span><text:span text:style-name="T4"><text:tab/></text:span><text:span text:style-name="T4"><text:tab/></text:span><text:span text:style-name="T4"><text:tab/></text:span><text:span text:style-name="T4">1000,-</text:span></text:p>
              </text:list-item>
              <text:list-item>
                <text:p xml:id="id185" text:id="id185" text:style-name="P22"><text:span text:style-name="T4">MEDAILE</text:span><text:span text:style-name="T4"><text:tab/></text:span><text:span text:style-name="T4"><text:tab/></text:span><text:span text:style-name="T4"><text:tab/></text:span><text:span text:style-name="T4"><text:tab/></text:span><text:span text:style-name="T4">3500,-</text:span></text:p>
              </text:list-item>
              <text:list-item>
                <text:p xml:id="id186" text:id="id186" text:style-name="P22"><text:span text:style-name="T4">DIPLOMY</text:span><text:span text:style-name="T4"><text:tab/></text:span><text:span text:style-name="T4"><text:tab/></text:span><text:span text:style-name="T4"><text:tab/></text:span><text:span text:style-name="T4"><text:tab/></text:span><text:span text:style-name="T4">1500,-</text:span></text:p>
              </text:list-item>
              <text:list-item>
                <text:p xml:id="id187" text:id="id187" text:style-name="P22"><text:span text:style-name="T4">ROZHODČÍ</text:span><text:span text:style-name="T4"><text:tab/></text:span><text:span text:style-name="T4"><text:tab/></text:span><text:span text:style-name="T4"><text:tab/></text:span><text:span text:style-name="T4"><text:tab/></text:span><text:span text:style-name="T4">5500,-</text:span></text:p>
              </text:list-item>
              <text:list-item>
                <text:p xml:id="id188" text:id="id188" text:style-name="P22"><text:span text:style-name="T4">PROVOZ (TELEFON, INTERNET)</text:span><text:span text:style-name="T4"><text:tab/></text:span><text:span text:style-name="T4">16500,-</text:span></text:p>
              </text:list-item>
              <text:list-item>
                <text:p xml:id="id189" text:id="id189" text:style-name="P22"><text:span text:style-name="T4">POŘADATELE RP</text:span><text:span text:style-name="T4"><text:tab/></text:span><text:span text:style-name="T4"><text:tab/></text:span><text:span text:style-name="T4"><text:tab/></text:span><text:span text:style-name="T4">16000,-</text:span></text:p>
              </text:list-item>
              <text:list-item>
                <text:p xml:id="id190" text:id="id190" text:style-name="P22"><text:span text:style-name="T4">MÍČKY</text:span><text:span text:style-name="T4"><text:tab/></text:span><text:span text:style-name="T4"><text:tab/></text:span><text:span text:style-name="T4"><text:tab/></text:span><text:span text:style-name="T4"><text:tab/></text:span><text:span text:style-name="T4">750,-</text:span></text:p>
              </text:list-item>
              <text:list-item>
                <text:p xml:id="id191" text:id="id191" text:style-name="P22"><text:span text:style-name="T4">RPJ ODMĚNY DOSPĚLÍ</text:span><text:span text:style-name="T4"><text:tab/></text:span><text:span text:style-name="T4"><text:tab/></text:span><text:span text:style-name="T4">7200,-</text:span></text:p>
              </text:list-item>
              <text:list-item>
                <text:p xml:id="id192" text:id="id192" text:style-name="P22"><text:span text:style-name="T4">WEBOVÉ STRÁNKY RSST</text:span><text:span text:style-name="T4"><text:tab/></text:span><text:span text:style-name="T4"><text:tab/></text:span><text:span text:style-name="T4">500,-</text:span></text:p>
              </text:list-item>
              <text:list-item>
                <text:p xml:id="id193" text:id="id193" text:style-name="P22"><text:span text:style-name="T4">DOTACE MLÁDEŽ ÚČAST NA RP</text:span><text:span text:style-name="T4"><text:tab/></text:span><text:span text:style-name="T4">15000,-</text:span></text:p>
              </text:list-item>
              <text:list-item>
                <text:p xml:id="id194" text:id="id194" text:style-name="P22"><text:span text:style-name="T4">POHÁRY DRUŽSTEV DOSPĚLÍ</text:span><text:span text:style-name="T4"><text:tab/></text:span><text:span text:style-name="T4">4000,-</text:span></text:p>
              </text:list-item>
            </text:list>
          </draw:text-box>
        </draw:frame>
        <draw:custom-shape draw:name="TextovéPole 1" draw:style-name="gr3" draw:text-style-name="P2" xml:id="id195" draw:id="id195" draw:layer="layout" svg:width="15.739cm" svg:height="5.667cm" svg:x="0cm" svg:y="11.353cm">
          <text:list text:style-name="L66">
            <text:list-item>
              <text:p text:style-name="P4"><text:span text:style-name="T9">PŘÍJMY:</text:span><text:span text:style-name="T9"><text:tab/></text:span><text:span text:style-name="T9"><text:tab/></text:span><text:span text:style-name="T9"><text:tab/></text:span><text:span text:style-name="T9">85800,-</text:span></text:p>
            </text:list-item>
          </text:list>
          <text:list text:style-name="L67">
            <text:list-item>
              <text:p text:style-name="P4"><text:span text:style-name="T9">VÝDAJE:</text:span><text:span text:style-name="T9"><text:tab/></text:span><text:span text:style-name="T9"><text:tab/></text:span><text:span text:style-name="T9"><text:tab/></text:span><text:span text:style-name="T9">75950,-</text:span></text:p>
            </text:list-item>
          </text:list>
          <text:list text:style-name="L68">
            <text:list-item>
              <text:p text:style-name="P4"><text:span text:style-name="T9">VÝSLEDEK:</text:span><text:span text:style-name="T9"><text:tab/></text:span><text:span text:style-name="T9"><text:tab/></text:span><text:span text:style-name="T9">9850,-</text:span></text:p>
            </text:list-item>
          </text:list>
          <text:p text:style-name="P23"><text:span text:style-name="T27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5" anim:sub-item="" smil:attributeName="visibility" smil:to="visible"/>
                  <anim:transitionFilter smil:dur="1s" smil:targetElement="id195" anim:sub-item="" smil:type="fade" smil:subtype="crossfade"/>
                  <anim:animate smil:dur="1s" smil:fill="hold" smil:targetElement="id195" anim:sub-item="" smil:attributeName="x" smil:values="x;x" smil:keyTimes="0;1"/>
                  <anim:animate smil:dur="1s" smil:fill="hold" smil:targetElement="id19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0">
        <draw:frame draw:name="Nadpis 6" presentation:style-name="pr4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2. </text:span><text:span text:style-name="T1"><text:line-break/></text:span><text:span text:style-name="T1">VYSTOUPENÍ HOSTŮ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0">
        <draw:frame draw:name="Nadpis 6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3. </text:span><text:span text:style-name="T1"><text:line-break/></text:span><text:span text:style-name="T1">VOLBA DELEGÁTA NA KONFERENCE KHKSST DO KONÁNÍ NADCHÁZEJÍCÍ KONFERENCE RSST RK 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0">
        <draw:frame draw:name="Nadpis 6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4. </text:span><text:span text:style-name="T1"><text:line-break/></text:span><text:span text:style-name="T1">USNESENÍ KONFERENCE RSST RYCHNOV NAD KNĚŽNOU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0">
        <draw:frame draw:name="Nadpis 6" presentation:style-name="pr1" draw:text-style-name="P2" draw:layer="layout" svg:width="25.003cm" svg:height="6.631cm" svg:x="4.431cm" svg:y="3.118cm" presentation:class="title" presentation:user-transformed="true">
          <draw:text-box>
            <text:p text:style-name="P1"><text:span text:style-name="T1">15. </text:span><text:span text:style-name="T1"><text:line-break/></text:span><text:span text:style-name="T1">ZÁVĚR</text:span></text:p>
          </draw:text-box>
        </draw:frame>
        <draw:frame draw:name="Podnadpis 7" presentation:style-name="pr2" draw:text-style-name="P2" draw:layer="layout" svg:width="25.003cm" svg:height="4.598cm" svg:x="4.431cm" svg:y="10.006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bitmap" style:repeat="stretch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bitmap" style:repeat="stretch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bitmap" style:repeat="stretch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ffffff" style:text-outline="false" style:text-line-through-style="none" fo:font-family="Rockwel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top="0cm" fo:margin-bottom="0.4cm" fo:line-height="120%" fo:text-align="start" style:punctuation-wrap="hanging" style:writing-mode="lr-tb"/>
      <style:text-properties fo:color="#ffffff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top="0cm" fo:margin-bottom="0.3cm" fo:line-height="120%" fo:text-align="start" style:punctuation-wrap="hanging" style:writing-mode="lr-tb"/>
      <style:text-properties fo:color="#ffffff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top="0cm" fo:margin-bottom="0.2cm" fo:line-height="120%" fo:text-align="start" style:punctuation-wrap="hanging" style:writing-mode="lr-tb"/>
      <style:text-properties fo:color="#ffffff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ýchozí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Výchozí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Bookman Old Styl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Bookman Old Style'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4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fo:font-family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Title 1" presentation:style-name="Mpr1" draw:text-style-name="MP4" draw:layer="backgroundobjects" svg:width="25.003cm" svg:height="6.631cm" svg:x="4.431cm" svg:y="3.118cm" presentation:class="title" presentation:user-transformed="true">
        <draw:text-box>
          <text:p text:style-name="MP3"><text:span text:style-name="MT1">Klepněte pro úpravu formátu titulního textuKliknutím lze upravit styl.</text:span></text:p>
        </draw:text-box>
      </draw:frame>
      <draw:frame draw:name="Date Placeholder 3" presentation:style-name="Mpr2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2"><text:date style:data-style-name="D1" text:date-value="2018-06-20">20.6.2018</text:date></text:span></text:p>
        </draw:text-box>
      </draw:frame>
      <draw:frame draw:name="Footer Placeholder 4" presentation:style-name="Mpr2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Title 1" presentation:style-name="Mpr5" draw:text-style-name="MP4" draw:layer="backgroundobjects" svg:width="28.759cm" svg:height="3.683cm" svg:x="2.538cm" svg:y="1.693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Content Placeholder 2" presentation:style-name="Mpr6" draw:text-style-name="MP4" draw:layer="backgroundobjects" svg:width="14.182cm" svg:height="10.285cm" svg:x="2.538cm" svg:y="5.80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" draw:layer="backgroundobjects" svg:width="14.149cm" svg:height="10.285cm" svg:x="17.148cm" svg:y="5.801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2"><text:date style:data-style-name="D1" text:date-value="2018-06-20">20.6.2018</text:date></text:span></text:p>
        </draw:text-box>
      </draw:frame>
      <draw:frame draw:name="Footer Placeholder 5" presentation:style-name="Mpr7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Title 1" presentation:style-name="Mpr10" draw:text-style-name="MP4" draw:layer="backgroundobjects" svg:width="28.759cm" svg:height="3.683cm" svg:x="2.538cm" svg:y="1.693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Content Placeholder 2" presentation:style-name="Mpr11" draw:text-style-name="MP4" draw:layer="backgroundobjects" svg:width="28.759cm" svg:height="10.263cm" svg:x="2.538cm" svg:y="5.822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2"><text:date style:data-style-name="D1" text:date-value="2018-06-20">20.6.2018</text:date></text:span></text:p>
        </draw:text-box>
      </draw:frame>
      <draw:frame draw:name="Footer Placeholder 4" presentation:style-name="Mpr12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9.798cm" svg:height="11.136cm" svg:x="0.6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frame draw:name="Title 1" presentation:style-name="Mpr15" draw:text-style-name="MP4" draw:layer="backgroundobjects" svg:width="28.759cm" svg:height="3.681cm" svg:x="2.538cm" svg:y="1.693cm" presentation:class="title" presentation:user-transformed="true">
        <draw:text-box>
          <text:p text:style-name="MP3"><text:span text:style-name="MT3">Klepněte pro úpravu formátu titulního textuKliknutím lze upravit styl.</text:span></text:p>
        </draw:text-box>
      </draw:frame>
      <draw:frame draw:name="Text Placeholder 2" presentation:style-name="Mpr16" draw:text-style-name="MP4" draw:layer="backgroundobjects" svg:width="13.552cm" svg:height="2.288cm" svg:x="3.172cm" svg:y="5.801cm" presentation:class="outline" presentation:user-transformed="true">
        <draw:text-box>
          <text:list text:style-name="ML4">
            <text:list-item>
              <text:p text:style-name="MP9"><text:span text:style-name="MT8">Klepněte pro úpravu formátu textu osnovy</text:span></text:p>
              <text:list>
                <text:list-item>
                  <text:p text:style-name="MP9"><text:span text:style-name="MT8">Druhá úroveň</text:span></text:p>
                  <text:list>
                    <text:list-item>
                      <text:p text:style-name="MP9"><text:span text:style-name="MT8">Třetí úroveň</text:span></text:p>
                      <text:list>
                        <text:list-item>
                          <text:p text:style-name="MP9"><text:span text:style-name="MT8">Čtvrtá úroveň osnovy</text:span></text:p>
                          <text:list>
                            <text:list-item>
                              <text:p text:style-name="MP9"><text:span text:style-name="MT8">Pátá úroveň osnovy</text:span></text:p>
                              <text:list>
                                <text:list-item>
                                  <text:p text:style-name="MP9"><text:span text:style-name="MT8">Šestá úroveň</text:span></text:p>
                                  <text:list>
                                    <text:list-item>
                                      <text:p text:style-name="MP9"><text:span text:style-name="MT8">Sedmá úroveň</text:span></text:p>
                                      <text:list>
                                        <text:list-item>
                                          <text:p text:style-name="MP9"><text:span text:style-name="MT8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Devátá úroveňUpravte styly předlohy textu.</text:span></text:p>
        </draw:text-box>
      </draw:frame>
      <draw:frame draw:name="Content Placeholder 3" presentation:style-name="Mpr17" draw:text-style-name="MP4" draw:layer="backgroundobjects" svg:width="14.186cm" svg:height="7.996cm" svg:x="2.538cm" svg:y="8.09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4" draw:layer="backgroundobjects" svg:width="13.514cm" svg:height="2.288cm" svg:x="17.783cm" svg:y="5.801cm" presentation:class="outline" presentation:user-transformed="true">
        <draw:text-box>
          <text:list text:style-name="ML4">
            <text:list-item>
              <text:p text:style-name="MP9"><text:span text:style-name="MT8">Klepněte pro úpravu formátu textu osnovy</text:span></text:p>
              <text:list>
                <text:list-item>
                  <text:p text:style-name="MP9"><text:span text:style-name="MT8">Druhá úroveň</text:span></text:p>
                  <text:list>
                    <text:list-item>
                      <text:p text:style-name="MP9"><text:span text:style-name="MT8">Třetí úroveň</text:span></text:p>
                      <text:list>
                        <text:list-item>
                          <text:p text:style-name="MP9"><text:span text:style-name="MT8">Čtvrtá úroveň osnovy</text:span></text:p>
                          <text:list>
                            <text:list-item>
                              <text:p text:style-name="MP9"><text:span text:style-name="MT8">Pátá úroveň osnovy</text:span></text:p>
                              <text:list>
                                <text:list-item>
                                  <text:p text:style-name="MP9"><text:span text:style-name="MT8">Šestá úroveň</text:span></text:p>
                                  <text:list>
                                    <text:list-item>
                                      <text:p text:style-name="MP9"><text:span text:style-name="MT8">Sedmá úroveň</text:span></text:p>
                                      <text:list>
                                        <text:list-item>
                                          <text:p text:style-name="MP9"><text:span text:style-name="MT8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Devátá úroveňUpravte styly předlohy textu.</text:span></text:p>
        </draw:text-box>
      </draw:frame>
      <draw:frame draw:name="Content Placeholder 5" presentation:style-name="Mpr17" draw:text-style-name="MP4" draw:layer="backgroundobjects" svg:width="14.153cm" svg:height="7.996cm" svg:x="17.145cm" svg:y="8.09cm" presentation:class="outline" presentation:user-transformed="true">
        <draw:text-box>
          <text:list text:style-name="ML4">
            <text:list-item>
              <text:p text:style-name="MP9"><text:span text:style-name="MT4">Klepněte pro úpravu formátu textu osnovy</text:span></text:p>
              <text:list>
                <text:list-item>
                  <text:p text:style-name="MP9"><text:span text:style-name="MT4">Druhá úroveň</text:span></text:p>
                  <text:list>
                    <text:list-item>
                      <text:p text:style-name="MP9"><text:span text:style-name="MT4">Třetí úroveň</text:span></text:p>
                      <text:list>
                        <text:list-item>
                          <text:p text:style-name="MP9"><text:span text:style-name="MT4">Čtvrtá úroveň osnovy</text:span></text:p>
                          <text:list>
                            <text:list-item>
                              <text:p text:style-name="MP9"><text:span text:style-name="MT4">Pátá úroveň osnovy</text:span></text:p>
                              <text:list>
                                <text:list-item>
                                  <text:p text:style-name="MP9"><text:span text:style-name="MT4">Šestá úroveň</text:span></text:p>
                                  <text:list>
                                    <text:list-item>
                                      <text:p text:style-name="MP9"><text:span text:style-name="MT4">Sedmá úroveň</text:span></text:p>
                                      <text:list>
                                        <text:list-item>
                                          <text:p text:style-name="MP9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8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2"><text:date style:data-style-name="D1" text:date-value="2018-06-20">20.6.2018</text:date></text:span></text:p>
        </draw:text-box>
      </draw:frame>
      <draw:frame draw:name="Footer Placeholder 7" presentation:style-name="Mpr18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8" presentation:style-name="Mpr18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zí_20_3-title" draw:layer="backgroundobjects" svg:width="19.798cm" svg:height="11.136cm" svg:x="0.6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7"/>
    <meta:generator>OpenOffice/4.1.4$Win32 OpenOffice.org_project/414m5$Build-9788</meta:generator>
  </office:meta>
</office:document-meta>
</file>